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WINKELPANDEN AAN DE SCHOOLSTRAAT 7, 9, 11, 13, 15, 17, 17A, 19, 29, EN 33 EN WILHELMINALAAN 37, 39 EN 41 IN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11 juli 2017 besloten dat een herziening van het bestemmingsplan “Kom Reusel” wordt voorbereid. Het gebied waarvoor dit voorbereidingsbesluit geldt, is aangegeven op de bij het besluit behorende verbeelding met het kenmerk NL.IMRO.1667.BPRvbb1019-VOBB. Het betreft de winkelpanden aan de Schoolstraat 7, 9, 11, 13, 15, 17, 17a, 19, 29, en 33 en Wilhelminalaan 37, 39 en 41 in Reusel.</text:p>
            <text:p text:style-name="tussenkopcur">
            <text:span text:style-name="nadrukvet">Ter</text:span>
            <text:span text:style-name="nadrukvet"> i</text:span>
            <text:span text:style-name="nadrukvet">nzage</text:span>
          </text:p>
            <text:p text:style-name="common-al">Het voorbereidingsbesluit ligt, samen met bijbehorende verbeelding, voor iedere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oorbereidingsbesluit ook digitaal raadplegen op:</text:p>
            <text:list text:style-name="id1-3-2-1-1-5">
              <text:list-item text:style-override="id1-3-2-1-1-5-1">
                <text:number>•</text:number>
                <text:p text:style-name="al">de landelijke website: www.ruimtelijkeplannen.nl;</text:p>
              </text:list-item>
              <text:list-item text:style-override="id1-3-2-1-1-5-2">
                <text:number>•</text:number>
                <text:p text:style-name="al">de gemeentelijke website: www.reuseldemierden.nl/bestemmingsplannen. </text:p>
              </text:list-item>
            </text:list>
            <text:p text:style-name="common-al">Het identificatienummer van het voorbereidingsbesluit is NL.IMRO.1667.BPRvbb1019-VOBB.</text:p>
            <text:p text:style-name="tussenkopcur">
            <text:span text:style-name="nadrukvet">Geen bezwaar en/of b</text:span>
            <text:span text:style-name="nadrukvet">eroep</text:span>
          </text:p>
            <text:p text:style-name="common-al">Op grond van de Wet ruimtelijke ordening en artikel 8:5 van de Algemene wet bestuursrecht kan geen bezwaar en/of beroep tegen het voorbereidingsbesluit worden ingediend.</text:p>
            <text:p text:style-name="tussenkopcur">
            <text:span text:style-name="nadrukvet">Inwerkingtreding</text:span>
          </text:p>
            <text:p text:style-name="common-al">Het voorbereidingsbesluit treedt in werking zodra het ter inzage is gelegd. Dit heeft plaatsgevonden op dinsdag 11 juli 2017 om 22.29 uur.</text:p>
            <text:p text:style-name="tussenkopcur">
            <text:span text:style-name="nadrukvet">Vragen</text:span>
          </text:p>
            <text:p text:style-name="common-al">Voor het inwinnen van nadere informatie kunt u contact opnemen met Màdy Verkooijen. U bereikt haar van maandag tot en met donderdag via het telefoonnummer (0497) 650 608 of via e-mailadres m.verkooijen@reuseldemierden.nl.</text:p>
            <text:p text:style-name="common-al">Reusel, 14 juli 2017.</text:p>
            <text:p text:style-name="common-al">Burgemeester en wethouders van Reusel-De Mierden,</text:p>
            <text:p text:style-name="common-al">de secretaris,			de burgemeester (wnd.),</text:p>
            <text:p text:style-name="last-al">dhr. 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0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0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WINKELPANDEN AAN DE SCHOOLSTRAAT 7, 9, 11, 13, 15, 17, 17A, 19, 29, EN 33 EN WILHELMINALAAN 37, 39 EN 41 IN REUSEL</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808</meta:user-defined>
    <meta:user-defined meta:name="OVERHEIDop.StcrtID/DC.identifier">stcrt-2017-40808</meta:user-defined>
    <meta:user-defined meta:name="OVERHEID.TaxonomieBeleidsagenda/OVERHEID.category">Ruimte en infrastructuur | Organisatie en beleid</meta:user-defined>
    <meta:user-defined meta:name="OVERHEIDop.Ruimtelijkplan/OVERHEIDop.bekendmakingBetreffendePlan">NL.IMRO.1667.BPRvbb1019-VOBB</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G</meta:user-defined>
    <meta:user-defined meta:name="OVERHEIDop.woonplaats">Reusel</meta:user-defined>
    <meta:user-defined meta:name="OVERHEIDop.straatnaam">Schoolstraat</meta:user-defined>
    <meta:user-defined meta:name="OVERHEID.PostcodeHuisnummer/OVERHEIDop.postcodeHuisnummer">5541EE 9</meta:user-defined>
    <meta:user-defined meta:name="OVERHEID.PostcodeHuisnummer/OVERHEIDop.postcodeHuisnummer">5541EE 11</meta:user-defined>
    <meta:user-defined meta:name="OVERHEID.PostcodeHuisnummer/OVERHEIDop.postcodeHuisnummer">5541EE 13</meta:user-defined>
    <meta:user-defined meta:name="OVERHEID.PostcodeHuisnummer/OVERHEIDop.postcodeHuisnummer">5541EE 15</meta:user-defined>
    <meta:user-defined meta:name="OVERHEID.PostcodeHuisnummer/OVERHEIDop.postcodeHuisnummer">5541EE 17</meta:user-defined>
    <meta:user-defined meta:name="OVERHEID.PostcodeHuisnummer/OVERHEIDop.postcodeHuisnummer">5541EE 17a</meta:user-defined>
    <meta:user-defined meta:name="OVERHEID.PostcodeHuisnummer/OVERHEIDop.postcodeHuisnummer">5541EE 19</meta:user-defined>
    <meta:user-defined meta:name="OVERHEID.PostcodeHuisnummer/OVERHEIDop.postcodeHuisnummer">5541EE 29</meta:user-defined>
    <meta:user-defined meta:name="OVERHEID.PostcodeHuisnummer/OVERHEIDop.postcodeHuisnummer">5541EE 33</meta:user-defined>
    <meta:user-defined meta:name="OVERHEID.PostcodeHuisnummer/OVERHEIDop.postcodeHuisnummer">5541CW 22a</meta:user-defined>
    <meta:user-defined meta:name="OVERHEIDop.straatnaam">Wilhelminalaan</meta:user-defined>
    <meta:user-defined meta:name="OVERHEID.PostcodeHuisnummer/OVERHEIDop.postcodeHuisnummer">5541CS 39</meta:user-defined>
    <meta:user-defined meta:name="OVERHEID.PostcodeHuisnummer/OVERHEIDop.postcodeHuisnummer">5541CS 41</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140 374878</meta:user-defined>
    <meta:user-defined meta:name="OVERHEID.EPSG28992/DC.spatial">139171 374755</meta:user-defined>
    <meta:user-defined meta:name="OVERHEID.EPSG28992/DC.spatial">139167 374767</meta:user-defined>
    <meta:user-defined meta:name="OVERHEID.EPSG28992/DC.spatial">139165 374773</meta:user-defined>
    <meta:user-defined meta:name="OVERHEID.EPSG28992/DC.spatial">139157 374797</meta:user-defined>
    <meta:user-defined meta:name="OVERHEID.EPSG28992/DC.spatial">139154 374807</meta:user-defined>
    <meta:user-defined meta:name="OVERHEID.EPSG28992/DC.spatial">139150 374817</meta:user-defined>
    <meta:user-defined meta:name="OVERHEID.EPSG28992/DC.spatial">139140 374845</meta:user-defined>
    <meta:user-defined meta:name="OVERHEID.EPSG28992/DC.spatial">139119 374905</meta:user-defined>
    <meta:user-defined meta:name="OVERHEID.EPSG28992/DC.spatial">139106 374936</meta:user-defined>
    <meta:user-defined meta:name="OVERHEID.EPSG28992/DC.spatial">139076 374626</meta:user-defined>
    <meta:user-defined meta:name="OVERHEID.EPSG28992/DC.spatial">139124 374653</meta:user-defined>
    <meta:user-defined meta:name="OVERHEID.EPSG28992/DC.spatial">139141 374662</meta:user-defined>
    <meta:user-defined meta:name="OVERHEIDop.versieInformatie"/>
  </office:meta>
</office:document-meta>
</file>