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30 zone en 60 zone Op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JZ/KVV</text:p>
            <text:p text:style-name="considerans.al">2017</text:p>
            <text:p text:style-name="tussenkopvet">
            <text:span text:style-name="nadrukvet">Burgemeester en wethouders van Echt-Susteren;</text:span>
          </text:p>
            <text:p text:style-name="considerans.al">overwegende, dat de gemeenteraad in 2016 het gemeentelijk verkeers- en vervoersplan 2016- 2025 heeft vastgesteld;</text:p>
            <text:p text:style-name="considerans.al">dat onderdeel van dit plan is dat op termijn voor alle gemeentelijke wegen gelegen buiten de bebouwde kom een 60 zone wordt ingesteld; </text:p>
            <text:p text:style-name="considerans.al">dat het gebied gelegen ten oosten van de A2, ten westen van de spoorlijn Sittard – Roermond, ten zuiden van Echt en ten noorden van de kern Dieteren een snelheid van 80 km per uur kent;</text:p>
            <text:p text:style-name="considerans.al">dat het aldus wenselijk is dat voor dit gebied een zone wordt ingesteld van 60 km per uur; </text:p>
            <text:p text:style-name="considerans.al">dat de kern Ophoven, gelegen binnen de bebouwde kom, een snelheid van 50 km per uur kent;</text:p>
            <text:p text:style-name="considerans.al">dat het wenselijk is dat voor de kern Ophoven een zone wordt ingesteld van 30 km per uur;</text:p>
            <text:p text:style-name="considerans.al">dat deze maatregelen de objectieve alsmede de subjectieve verkeersveiligheid van al het verkeer verhogen;</text:p>
            <text:p text:style-name="considerans.al">dat de weginrichting zich hier goed voor leent;</text:p>
            <text:p text:style-name="considerans.al">dat deze maatregelen de leefbaarheid en de herkenbaarheid van wegen conform het beleid Duurzaam Veilig vergroten;</text:p>
            <text:p text:style-name="considerans.al">dat de invoering van deze maatregelen niet leidt tot rechtstreekse en ingrijpende beïnvloeding van het verkeer op andere wegen;</text:p>
            <text:p text:style-name="considerans.al">dat deze maatregelen noodzakelijk zijn met het oog op de bescherming van de belangen gesteld in artikel 2, lid 1 en 2, van de Wegenverkeerswet 1994;</text:p>
            <text:p text:style-name="considerans.al">dat het gebied gelegen ten oosten van de A2, ten westen van de spoorlijn Sittard – Roermond, ten zuiden van Echt en ten noorden van de kern Dieteren in beheer is bij de gemeente Echt-Susteren;</text:p>
            <text:p text:style-name="considerans.al">dat over deze maatregel overleg gevoerd is met de taakaccenthouder verkeer Politie Limburg, District Noord en Midden Limburg, Basisteam Echt en dat deze negatief adviseert, echter uitsluitend negatief qua inrichting van de rechte opstanden in de Beuningerstraat, dit i.v.m. handhaving;</text:p>
            <text:p text:style-name="considerans.al">dat desalniettemin dit besluit wordt genomen aangezien de verkeersveiligheid op de Beuningerstraat wordt vergroot aangezien het snelheidsregime van gemotoriseerd verkeer wordt teruggebracht en het vrij smalle wegprofiel beter past bij een 60km zone dan een 80 km per uur weg;</text:p>
            <text:p text:style-name="considerans.al">dat voor zover belanghebbenden nadelige gevolgen ondervinden van het verkeersbesluit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
            <text:span text:style-name="nadrukvet">besluiten :</text:span>
          </text:p>
            <text:p text:style-name="al"/>
            <text:list text:style-name="id1-3-2-1-2-3">
              <text:list-item text:style-override="id1-3-2-1-2-3-1">
                <text:number>1.</text:number>
                <text:p text:style-name="al">door het plaatsen van de borden zone A1zb van bijlage I van het Reglement verkeersregels en verkeerstekens 1990 een 60 km per uur zone in te stellen voor het gebied gelegen ten oosten van de A2, ten westen van de spoorlijn Sittard – Roermond, ten zuiden van Echt en ten noorden van de kern Dieteren;</text:p>
              </text:list-item>
              <text:list-item text:style-override="id1-3-2-1-2-3-2">
                <text:number>2.</text:number>
                <text:p text:style-name="al">door het plaatsen van de borden zone A1zb van bijlage I van het Reglement verkeersregels en verkeerstekens 1990 een 30 km per uur zone in te stellen voor de kern Ophoven;</text:p>
              </text:list-item>
              <text:list-item text:style-override="id1-3-2-1-2-3-3">
                <text:number>3.</text:number>
                <text:p text:style-name="al">een en ander onder gelijktijdige intrekking van respectievelijk het huidige 80 km per uur regime alsmede het huidige 50 km per uur regime alhier. </text:p>
              </text:list-item>
            </text:list>
            <text:p text:style-name="al">Een en ander conform tekening ‘Verkeersbesluit 30 km zonering kern Ophoven / 60 km zonering buitengebied Ophoven’, welke onlosmakelijk onderdeel uitmaakt van dit verkeersbesluit.</text:p>
            <text:p text:style-name="al"> </text:p>
            <text:p text:style-name="al">Echt-Susteren, 6 juli 2017</text:p>
            <text:p text:style-name="al"> </text:p>
            <text:p text:style-name="al">Burgemeester en wethouders van Echt-Susteren,</text:p>
            <text:p text:style-name="al">krachtens mandaat, </text:p>
            <text:p text:style-name="al">   </text:p>
            <text:p text:style-name="al">mr. J. Levels,</text:p>
            <text:p text:style-name="al">Teamleider Juridische Zaken</text:p>
            <text:p text:style-name="al">   </text:p>
            <text:p text:style-name="al">Tegen dit besluit kunnen belanghebbenden binnen zes weken na publicatie hiervan in de Staatscourant bij het college van burgemeester en wethouders van Echt-Susteren, Postbus 450, 6100 AL Echt, een bezwaarschrift indienen.</text:p>
            <text:p text:style-name="al">Het bezwaarschrift dient te worden ondertekend en moet minstens bevatten:</text:p>
            <text:list text:style-name="id1-3-2-1-2-16">
              <text:list-item text:style-override="id1-3-2-1-2-16-1">
                <text:number>1.</text:number>
                <text:p text:style-name="al">naam en adres van indiener;</text:p>
              </text:list-item>
              <text:list-item text:style-override="id1-3-2-1-2-16-2">
                <text:number>2.</text:number>
                <text:p text:style-name="al">de dagtekening;</text:p>
              </text:list-item>
              <text:list-item text:style-override="id1-3-2-1-2-16-3">
                <text:number>3.</text:number>
                <text:p text:style-name="al">een omschrijving van het besluit waartegen het bezwaar is gericht;</text:p>
              </text:list-item>
              <text:list-item text:style-override="id1-3-2-1-2-16-4">
                <text:number>4.</text:number>
                <text:p text:style-name="al">de gronden van het bezwaar. </text:p>
                <text:p text:style-name="al"/>
                <text:p text:style-name="al">Ingevolge artikel 8:81 van de Algemene wet bestuursrecht kan tegelijkertijd om een voorlopige voorziening worden gevraagd bij de voorzieningenrechter van de rechtbank Limburg, sector bestuursrecht, Postbus 950, 6040 AZ Roermond.</text:p>
                <text:p text:style-name="al"> </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0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0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0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30 zone en 60 zone Ophoven</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806</meta:user-defined>
    <meta:user-defined meta:name="OVERHEIDop.StcrtID/DC.identifier">stcrt-2017-40806</meta:user-defined>
    <meta:user-defined meta:name="DCTERMS.alternative">Gemeente Echt-Susteren - Verkeersbesluit 30 zone en 60 zone Ophoven - Ophoven</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01RA 3</meta:user-defined>
    <meta:user-defined meta:name="OVERHEIDop.woonplaats">Echt</meta:user-defined>
    <meta:user-defined meta:name="OVERHEIDop.straatnaam">Ophov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besluit|exb-2017-29987</meta:user-defined>
    <meta:user-defined meta:name="OVERHEID.EPSG28992/DC.spatial">187269 345344</meta:user-defined>
    <meta:user-defined meta:name="OVERHEIDop.versieInformatie"/>
  </office:meta>
</office:document-meta>
</file>