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plaatsen van noodzakelijke verkeerstekens voor evenementen in het centrum (zone: klein) va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B/CT/2017/01/001160</text:p>
            <text:p text:style-name="context.al">Zaaknummer: Z2016-004263</text:p>
            <text:p text:style-name="context.al">Datum: 14 maart 2017</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uit het oogpunt van artikel 2 van de Wegenverkeerswet 1994 (WVW 1994):</text:p>
            <text:p text:style-name="considerans.al">- het verzekeren van de veiligheid op de weg;</text:p>
            <text:p text:style-name="considerans.al">- het beschermen van weggebruikers en passagiers;</text:p>
            <text:p text:style-name="considerans.al">- het zoveel mogelijk waarborgen van vrijheid van verkeer;</text:p>
            <text:p text:style-name="considerans.al">het gewenst is om tijdelijke verkeerstekens te plaatsen bij regelmatig terugkerende evenementen in het centrum van Zandvoort;</text:p>
            <text:p text:style-name="considerans.al">dit besluit ziet op het afsluiten van straten, pleinen of delen daarvan rondom het Gasthuisplein voor kleine evenementen in het centrum van Zandvoort en betreft de volgende af te sluiten straten, pleinen of delen daarvan, namelijk:</text:p>
            <text:p text:style-name="considerans.al">1. het Gasthuisplein, tussen de Kleine Krocht, Gasthuisstraat en de Swaluëstraat;</text:p>
            <text:p text:style-name="considerans.al">2. de Klein Krocht, tussen het Raadhuisplein en het Gasthuisplein;</text:p>
            <text:p text:style-name="considerans.al">3. de Swaluëstraat, tussen het Gasthuisplein en de Pakveldstraat;</text:p>
            <text:p text:style-name="considerans.al">4. de Rozenobelstraat, tussen het Jan Snijerplein en de Swaluëstraat, en;</text:p>
            <text:p text:style-name="considerans.al">5. de Gasthuisstraat, tussen de Smedestraat en het Gasthuisplein;</text:p>
            <text:p text:style-name="considerans.al">de afsluiting geschiedt middels een geslotenverklaring met het verkeersteken C1 ‘<text:span text:style-name="nadrukcur">Gesloten in beide richtingen voor voertuigen, ruiters en geleiders van rij- of trekdieren of vee</text:span>’ komende uit bijlage 1 van het Reglement verkeersregels en verkeerstekens 1990 (RVV 1990) voor alle voertuigen waarmee deze wegen vrij worden gehouden van voertuigen;</text:p>
            <text:p text:style-name="considerans.al">de wegsleepregeling van toepassing is bij een tijdelijke geslotenverklaring aangeduid door verkeersborden met het verkeersteken C1 komende uit bijlage 1 van het RVV 1990;</text:p>
            <text:p text:style-name="considerans.al">het verkeersteken C1 komende uit bijlage 1 van het RVV 1990 zonaal worden toegepast;</text:p>
            <text:p text:style-name="considerans.al">door het treffen van deze geslotenverklaring als tijdelijke verkeersmaatregel de verkeersveiligheid, van deze wegen wordt gegarandeerd gedurende een klein evenement;</text:p>
            <text:p text:style-name="considerans.al">bij de tijdelijke verkeersmaatregelen tegenstrijdige belangen spelen en de verkeersmaatregelen ten koste gaat van het zoveel mogelijk waarborgen van de vrijheid van het verkeer;</text:p>
            <text:p text:style-name="considerans.al">het belang van het waarborgen van een veilige verkeerssituatie tijdens een evenement het zwaarst weegt;</text:p>
            <text:p text:style-name="considerans.al">ten aanzien van de tegenstrijdige belangen van de vrijheid van het verkeer en de veilige verkeerssituatie de tijdelijke verkeersmaatregelen per evenement maximaal 120 uur van kracht zijn;</text:p>
            <text:p text:style-name="considerans.al">ter ondersteuning van de wegafsluitingen voor een klein evenement er vooraankondigingen worden geplaatst met daarop aangegeven de duur van de afsluiting met datum en tijd;</text:p>
            <text:p text:style-name="considerans.al">de vooraankondigingen voor het afsluiten van de wegen minimaal zeven dagen voor de aanvang van de wegafsluitingen worden geplaatst;</text:p>
            <text:p text:style-name="considerans.al">ter ondersteuning van de af te sluiten wegen, of delen daarvan, zo nodig omleidingen en tijdelijke bewegwijzering wordt geplaatst om de bereikbaarheid van de weg te waarborgen en bezoekers van een klein evenement te geleiden naar hun bestemming;</text:p>
            <text:p text:style-name="considerans.al">tijdelijke omleidingen, alsmede tijdelijke bewegwijzering, wanneer nodig, conform de CROW-richtlijnen CROW 96b worden opgesteld, vormgegeven en uitgevoerd, zoals ook is vastgelegd in de vereiste evenementenvergunning;</text:p>
            <text:p text:style-name="considerans.al">ter ondersteuning van de tijdelijke gesloten verklaring de weg fysiek wordt afgesloten middels een waarschuwingshek conform CROW 96b, welke tevens is voorzien van een verkeersbord met het verkeersteken C1 komende uit bijlage 1 van het RVV 1990;</text:p>
            <text:p text:style-name="considerans.al">de overige aanwezige verbods- en gebodsbepalingen af te dekken gedurende duur van de afsluiting, zoals de aangewezen parkeerplaatsen voor gehandicapten en oplaadplaatsen voor elektrische voertuigen;</text:p>
            <text:p text:style-name="considerans.al">bij het verlenen van de vereiste evenementenvergunning er verwezen dient te worden naar dit verkeersbesluit;</text:p>
            <text:p text:style-name="considerans.al">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nsiderans.al">voor de belangenafweging gebruik is gemaakt van een informatie- en participatietraject met belanghebbenden in en rondom het betreffende centrumgebied te Zandvoort;</text:p>
            <text:p text:style-name="considerans.al">de effecten van dit verkeersbesluit worden gemonitord en mocht uit de monitoring blijken dat de verkeersmaatregelen leiden tot onwenselijke (verkeers)situaties het verkeersbesluit kan worden ingetrokken, dan wel (partieel) kan worden gewijzigd;</text:p>
            <text:p text:style-name="considerans.al">ter ondersteuning van de genoemde tijdelijke verkeersmaatregelen, afsluitingen, omleidingen en bewegwijzering deze worden ingevoerd in de gemeentelijke invoerapplicatie en melding wordt gemaakt in de Staatscourant middels een mededeling om weggebruikers tijdig te informeren over de tijdelijk gewijzigde verkeerssituatie, zodat de verkeersveiligheid, bereikbaarheid en bruikbaarheid van de weg wordt gewaarborgd.</text:p>
            <text:p text:style-name="considerans.al"/>
            <text:p text:style-name="considerans.al">
            <text:span text:style-name="nadrukvet">
              <text:span text:style-name="nadrukcur">Gelet op:</text:span>
            </text:span>
          </text:p>
            <text:p text:style-name="considerans.al">artikel 15, eerste lid, van de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rtikel 15, tweede lid, van de WVW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8, eerste lid, onder d, van de WVW 1994 ingevolge verkeersbesluiten deze worden genomen door burgemeester en wethouders voor zover zij betreffen het verkeer op de wegen, welke niet in het beheer zijn bij het Rijk, de provincie of een waterschap;</text:p>
            <text:p text:style-name="considerans.al">artikel 23 van het BABW het openbaar lichaam dat het beheer heeft over de weg is gehoord;</text:p>
            <text:p text:style-name="considerans.al">artikel 24 van het BABW overleg is gepleegd met de korpschef van de Nationale Politie, regio Noord-Holland, met de daartoe gemachtigde medewerker verkeersadvisering en de laatstgenoemde heeft ingestemd met de hierna genoemde tijdelijke verkeersmaatregelen;</text:p>
            <text:p text:style-name="considerans.al">artikel 37 van het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de wegen binnen voornoemd gebied op het moment van realisatie in beheer zijn bij en onderhouden worden door de gemeente Zandvoort en voorts zijn gelegen binnen de bebouwde kom van deze gemeent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Op grond van vorenstaande overwegingen besluiten burgemeester en wethouders de volgende verkeersborden en verkeerstekens te plaatsen komende uit Bijlage I van het RVV 1990:</text:p>
            <text:p text:style-name="common-al">I. ter hoogte van kruising Swaluëstraat – Pakveldstraat, richting het Swaluëstraat;</text:p>
            <text:list text:style-name="id1-3-2-2-1-4">
              <text:list-item text:style-override="id1-3-2-2-1-4-1">
                <text:number>-</text:number>
                <text:p text:style-name="al">eenmaal het verkeersbord type C1 ‘<text:span text:style-name="nadrukcur">Gesloten in beide richtingen voor voertuigen, ruiters en geleiders van rij- of trekdieren of vee</text:span>’;</text:p>
              </text:list-item>
              <text:list-item text:style-override="id1-3-2-2-1-4-2">
                <text:number>-</text:number>
                <text:p text:style-name="al">ter ondersteuning van de afsluiting tevens de weg fysiek wordt afgesloten met een waarschuwingshek, welke ook voorzien is van een verkeersbord type C1 ‘<text:span text:style-name="nadrukcur">Gesloten in beide richtingen voor voertuigen, ruiters en geleiders van rij- of trekdieren of vee</text:span>’;</text:p>
              </text:list-item>
              <text:list-item text:style-override="id1-3-2-2-1-4-3">
                <text:number>-</text:number>
                <text:p text:style-name="al">de overige aanwezige verbods- en gebodsbepalingen af te dekken gedurende duur van het evenement;</text:p>
              </text:list-item>
            </text:list>
            <text:p text:style-name="common-al">II. ter hoogte van kruising Rozenobelstraat – Jan Snijerplein, richting de Swaluëstraat;</text:p>
            <text:list text:style-name="id1-3-2-2-1-6">
              <text:list-item text:style-override="id1-3-2-2-1-6-1">
                <text:number>-</text:number>
                <text:p text:style-name="al">het verkeersbord type C1 (zone) ‘<text:span text:style-name="nadrukcur">Gesloten in beide richtingen voor voertuigen, ruiters en geleiders van rij- of trekdieren of vee</text:span>’;</text:p>
              </text:list-item>
              <text:list-item text:style-override="id1-3-2-2-1-6-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6-3">
                <text:number>-</text:number>
                <text:p text:style-name="al">de overige aanwezige verbods- en gebodsbepalingen af te dekken gedurende duur van de afsluiting;</text:p>
              </text:list-item>
            </text:list>
            <text:p text:style-name="common-al">III. ter hoogte van kruising Gasthuisstraat – Smedestraat, richting het Gasthuisplein;</text:p>
            <text:list text:style-name="id1-3-2-2-1-8">
              <text:list-item text:style-override="id1-3-2-2-1-8-1">
                <text:number>-</text:number>
                <text:p text:style-name="al">het verkeersbord type C1 (zone) ‘<text:span text:style-name="nadrukcur">Gesloten in beide richtingen voor voertuigen, ruiters en geleiders van rij- of trekdieren of vee</text:span>’;</text:p>
              </text:list-item>
              <text:list-item text:style-override="id1-3-2-2-1-8-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8-3">
                <text:number>-</text:number>
                <text:p text:style-name="al">de overige aanwezige verbods- en gebodsbepalingen af te dekken gedurende duur van de afsluiting;</text:p>
              </text:list-item>
            </text:list>
            <text:p text:style-name="common-al">IV. ter hoogte van kruising Gasthuisplein – Kruisstraat, richting het Gasthuisplein;</text:p>
            <text:list text:style-name="id1-3-2-2-1-10">
              <text:list-item text:style-override="id1-3-2-2-1-10-1">
                <text:number>-</text:number>
                <text:p text:style-name="al">het verkeersbord type C1 (zone) ‘<text:span text:style-name="nadrukcur">Gesloten in beide richtingen voor voertuigen, ruiters en geleiders van rij- of trekdieren of vee</text:span>’;</text:p>
              </text:list-item>
              <text:list-item text:style-override="id1-3-2-2-1-10-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10-3">
                <text:number>-</text:number>
                <text:p text:style-name="al">de overige aanwezige verbods- en gebodsbepalingen af te dekken gedurende duur van de afsluiting;</text:p>
              </text:list-item>
            </text:list>
            <text:p text:style-name="common-al">V. ter hoogte van kruising Kleine Krocht – Raadhuisplein, richting het Gasthuisplein;</text:p>
            <text:list text:style-name="id1-3-2-2-1-12">
              <text:list-item text:style-override="id1-3-2-2-1-12-1">
                <text:number>-</text:number>
                <text:p text:style-name="al">het verkeersbord type C1 (zone) ‘<text:span text:style-name="nadrukcur">Gesloten in beide richtingen voor voertuigen, ruiters en geleiders van rij- of trekdieren of vee</text:span>’;</text:p>
              </text:list-item>
              <text:list-item text:style-override="id1-3-2-2-1-12-2">
                <text:number>- </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 en;</text:p>
              </text:list-item>
              <text:list-item text:style-override="id1-3-2-2-1-12-3">
                <text:number>-</text:number>
                <text:p text:style-name="al">de overige aanwezige verbods- en gebodsbepalingen af te dekken gedurende duur van de afsluiting.</text:p>
              </text:list-item>
            </text:list>
            <text:p text:style-name="common-al">De genoemde tijdelijke verkeersmaatregelen voor maximaal 120 uur van kracht te laten zijn indien aan een organisatie de eveneens noodzakelijke evenementenvergunning is verleend door de gemeente Zandvoort.</text:p>
            <text:p text:style-name="common-al">Gedurende deze periode de overige aanwezige verkeersborden met verkeerstekens komende uit bijlage 1 van het RVV 1990 in het aangegeven gebied voor kleine evenementen in het centrum van Zandvoort tijdelijk worden ingetrokken en fysiek worden afgedekt om verkeersonveilige of onduidelijke verkeerssituaties te voorkomen.</text:p>
            <text:p text:style-name="common-al">De tijdelijke verkeerssituatie gedurende deze evenementen wordt gerealiseerd conform de bij dit besluit behorende verkeerssituatietekening.</text:p>
            <text:p text:style-name="common-al">De bekendmaking van het verkeersbesluit, met daarop betrekking hebbende stukken en de mogelijkheid bezwaarschriften kenbaar te maken, wordt gepubliceerd in de Staatcourant conform artikel 26 van het BABW.</text:p>
            <text:p text:style-name="common-al"> </text:p>
            <text:p text:style-name="common-al">Hoogachtend,</text:p>
            <text:p text:style-name="common-al">burgemeester en wethouders van Zandvoort</text:p>
            <text:p text:style-name="common-al"/>
            <text:p text:style-name="common-al">de gemeentesecretaris de burgemeester</text:p>
            <text:p text:style-name="last-al"/>
            <text:p text:style-name="tekst_bottom"/>
          </text:section>
        </text:section>
        <text:section text:name="bezwaarschrift_id1-3-2-3" text:style-name="bezwaarschrift">
          <text:p text:style-name="bezwaarschrift_top"/>
          <text:p text:style-name="tussenkopvetcur">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text:p>
          <text:p text:style-name="bezwaarschrift_al">Wij maken u erop attent dat ook een derde-belanghebbende een bezwaarschrift kan indienen.</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noodzakelijke verkeerstekens voor evenementen in het centrum (zone: klein) van Zandvoort.</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803</meta:user-defined>
    <meta:user-defined meta:name="OVERHEIDop.StcrtID/DC.identifier">stcrt-2017-40803</meta:user-defined>
    <meta:user-defined meta:name="DCTERMS.alternative">Gemeente Zandvoort - Verkeersbesluit evenementengebied centrum Zandvoort (zone: klein). - Centrum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KB 2</meta:user-defined>
    <meta:user-defined meta:name="OVERHEIDop.woonplaats">Zandvoort</meta:user-defined>
    <meta:user-defined meta:name="OVERHEIDop.straatnaam">Swaluë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OB/CT/2017/01/001160 Zaaknummer: Z2016-004263</meta:user-defined>
    <meta:user-defined meta:name="DCTERMS.abstract">Verkeersbesluit voor het plaatsen van tijdelijke verkeerstekens voor kleine evenementen in het centrum van Zandvoor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venementengebied - Klein|exb-2017-29984</meta:user-defined>
    <meta:user-defined meta:name="OVERHEID.EPSG28992/DC.spatial">96559 487536</meta:user-defined>
    <meta:user-defined meta:name="OVERHEIDop.versieInformatie"/>
  </office:meta>
</office:document-meta>
</file>