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 dat zij een MER-beoordeling hebben uitgevoerd voor:</text:p>
            <text:p text:style-name="common-al"/>
            <text:p text:style-name="common-al">Omschrijving: Uitbreiden co-/mestvergister </text:p>
            <text:p text:style-name="common-al">Aanvrager : De Torenhoeve Biogas B.V.</text:p>
            <text:p text:style-name="common-al">Locatie : Zeebiesweg 33 te Biddinghuizen</text:p>
            <text:p text:style-name="common-al"/>
            <text:p text:style-name="common-al">Volgens het Besluit milieueffectrapportage, moet het college vooraf bepalen of voor de beoogde aanvraag een milieueffectrapportage vereist is. Naar aanleiding van de aanmeldingsnotitie op 10 juli 2017 besloten dat er geen milieueffectrapport hoeft te worden opgesteld omdat er geen belangrijke nadelige gevolgen voor het milieu te verwachten zijn.</text:p>
            <text:p text:style-name="common-al"/>
            <text:p text:style-name="common-al">
            <text:span text:style-name="nadrukvet">Ter inzage</text:span>
          </text:p>
            <text:p text:style-name="common-al">Het besluit is vanaf 20 juli 2017 digitaal in te zien op de website www.ofgv.nl van de Omgevingsdienst Flevoland &amp; Gooi en Vechtstreek (OFGV) en digitaal met de aanmeldnotitie en bijbehorende stukken voor iedereen op te vragen bij de OFGV via telefoonnummer 088-63 33 000 of e-mail: info@ofgv.nl. Ook kunt u zo een afspraak maken om de stukken in te zien. Daarnaast zijn het besluit, de aanmeldnotitie en bijbehorende stukken gedurende zes weken vanaf donderdag 20 juli 2017 voor iedereen in te zien in het gemeentehuis van de gemeente Dronten, De Rede 1 te Dronten. Hiervoor kunt u een afspraak maken via </text:p>
            <text:p text:style-name="common-al"/>
            <text:p text:style-name="common-al">
            <text:span text:style-name="nadrukvet">Bezwaar  </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Anderen kunnen hun bezwaren tegen dit beoordelingsbesluit t.z.t. kenbaar maken in de procedure van het uiteindelijke besluit, te weten de omgevingsvergunning volgens de Wet algemene bepalingen omgevingsrecht. Deze zullen dan bij de beoordeling van de zienswijzen worden betrokken.</text:p>
            <text:p text:style-name="common-al"/>
            <text:p text:style-name="common-al">
            <text:span text:style-name="nadrukvet">Vragen </text:span>
          </text:p>
            <text:p text:style-name="last-al">Heeft u vragen over de procedure dan kunt u contact opnemen met de Omgevingsdienst Flevoland &amp; Gooi en Vechtstreek via telefoonnummer: 088 – 63 33 000 of e-mail: info@ofgv.nl. Kenmerk: HZ_MER_BT-706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01</meta:user-defined>
    <meta:user-defined meta:name="OVERHEIDop.StcrtID/DC.identifier">stcrt-2017-4080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Flevoland &amp; Gooi en Vechtstreek</meta:user-defined>
    <meta:user-defined meta:name="OVERHEID.PostcodeHuisnummer/OVERHEIDop.postcodeHuisnummer">8256PG 33</meta:user-defined>
    <meta:user-defined meta:name="OVERHEIDop.woonplaats">Biddinghuizen</meta:user-defined>
    <meta:user-defined meta:name="OVERHEIDop.straatnaam">Zeebi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17 497953</meta:user-defined>
    <meta:user-defined meta:name="OVERHEIDop.versieInformatie"/>
  </office:meta>
</office:document-meta>
</file>