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6-FUMO-16867 Betreft: het realiseren van een zonnepark Locatie: het perceel kadastraal bekend gemeente Terschelling, sectie H nummer 2113, plaatselijk bekend Hee, Terschelling. De vergunning is ongewijzigd ten opzichte van de ontwerpbeschikking.</text:p>
            <text:p text:style-name="common-al">Tegen de beschikking kan beroep worden ingesteld bij de Rechtbank Noord-Nederland door: - belanghebbenden die zienswijzen hebben ingediend over de ontwerpbeschikking; - belanghebbenden aan wie redelijkerwijs niet kan worden verweten geen zienswijzen te hebben ingediend over de ontwerpbeschikking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 - de FUMO, elke werkdag van 9.00 tot 16.00 uur (graag vooraf contact opnemen); - het gemeentehuis te West-Terschelling, Burgemeester van Heusdenweg 10A. - digitaal op <text:a xlink:href="http://www.ruimtelijkeplannen.nl/" xlink:type="simple">www.ruimtelijkeplannen.nl</text:a> Idn: NL.IMRO.0093.OV201616867-VG01</text:p>
            <text:p text:style-name="common-al">Op grond van de Algemene wet bestuursrecht kunt u binnen 6 weken een gemotiveerd beroepschrift indienen tegen dit besluit. De termijn van 6 weken vangt aan met ingang van de dag na de terinzagelegging van het besluit.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9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3</meta:user-defined>
    <meta:user-defined meta:name="OVERHEIDop.publicationIssue">40796</meta:user-defined>
    <meta:user-defined meta:name="OVERHEIDop.StcrtID/DC.identifier">stcrt-2017-40796</meta:user-defined>
    <meta:user-defined meta:name="OVERHEID.TaxonomieBeleidsagenda/OVERHEID.category">Ruimte en infrastructuur | Organisatie en beleid</meta:user-defined>
    <meta:user-defined meta:name="OVERHEID.Gemeente/DC.spatial">Terschelling</meta:user-defined>
    <meta:user-defined meta:name="OVERHEIDop.Ruimtelijkplan/OVERHEIDop.bekendmakingBetreffendePlan">NL.IMRO.0093.OV20161686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2HC 6a</meta:user-defined>
    <meta:user-defined meta:name="OVERHEIDop.woonplaats">Hee</meta:user-defined>
    <meta:user-defined meta:name="OVERHEIDop.straatnaam">He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251 598908</meta:user-defined>
    <meta:user-defined meta:name="OVERHEIDop.versieInformatie"/>
  </office:meta>
</office:document-meta>
</file>