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van laad en losplaatsen in de Prinses Irene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58475</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
            <text:p text:style-name="common-al">Overwegingen ten aanzien van het besluit</text:p>
            <text:p text:style-name="common-al">dat er in de Prinses Irenestraat een hotel is gevestigd;</text:p>
            <text:p text:style-name="common-al">dat de Prinses Irenestraat in de Zuidas is gelegen;</text:p>
            <text:p text:style-name="common-al">dat de Zuidas druk bezig is met het ontwikkelen van dit gebied;</text:p>
            <text:p text:style-name="common-al">dat het hotel heeft gevraagd of hier een laad en losplaats kan worden gerealiseerd;</text:p>
            <text:p text:style-name="common-al">dat er veel laad- en losbewegingen zijn door het bevoorraden van het hotel en het halen en brengen van bezoekers door middel van taxi’s;</text:p>
            <text:p text:style-name="common-al">dat de parkeerdruk hier hoog is waardoor er geen vrije parkeerplaatsen zijn om te laden en lossen, en het halen en brengen van bezoekers van dit hotel;</text:p>
            <text:p text:style-name="common-al">dat het laden en lossen, en het halen en brengen van dit hotel anders op de rijbaan gedaan wordt;</text:p>
            <text:p text:style-name="common-al">dat hierdoor stremmingen en verkeersonveilige situaties ontstaan voor de overige verkeersdeelnemers;</text:p>
            <text:p text:style-name="common-al">dat dit kan worden voorkomen door in de Prinses Irenestraat drie parkeervakken aan te wijzen als laad- en losgelegenheid;</text:p>
            <text:p text:style-name="common-al">dat er een positief advies is afgegeven voor het realiseren van de laad en losplaatsen door de omgevingsmanager Zuidas en de gebiedsbeheerder van het Stadsdeel; </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tussenkopcur">BESLUIT</text:p>
            <text:p text:style-name="common-al">             door het plaatsen van verkeersborden conform model E7 van Bijlage I</text:p>
            <text:p text:style-name="common-al">             van het Reglement verkeersregels en verkeerstekens 1990</text:p>
            <text:p text:style-name="common-al">             ”gelegenheid bestemd voor het onmiddellijk  laden en lossen van goederen”</text:p>
            <text:p text:style-name="common-al">             te plaatsen op de volgende locatie:</text:p>
            <text:p text:style-name="common-al">             Prinses Irenestraat  ter hoogte van perceel 30 met als onderbord: OB501</text:p>
            <text:p text:style-name="common-al">             (pijlen wijzend naar de drie parkeervakken)</text:p>
            <text:p text:style-name="common-al"/>
            <text:p text:style-name="common-al"/>
            <text:p text:style-name="common-al"/>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Heel &amp; Schoo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9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9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9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van laad en losplaatsen in de Prinses Irenestraat te Amsterdam-Zuid.</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795</meta:user-defined>
    <meta:user-defined meta:name="OVERHEIDop.StcrtID/DC.identifier">stcrt-2017-40795</meta:user-defined>
    <meta:user-defined meta:name="DCTERMS.alternative">Gemeente Amsterdam - toekenning E7 - Prinses Irenestraat 3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Prinses Irenestraat 30 E7|exb-2017-29973</meta:user-defined>
    <meta:user-defined meta:name="OVERHEIDop.versieInformatie"/>
  </office:meta>
</office:document-meta>
</file>