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Griftdij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wijzigingsplan Griftdijk 3 hebben vastgesteld. </text:p>
            <text:p text:style-name="common-al">
            <text:span text:style-name="nadrukvet">Toelichting</text:span>
          </text:p>
            <text:p text:style-name="common-al">Op 7 juli 2016 is het bestemmingsplan ‘Griftdijk 3-5, Slappedel 4-4a en Meent ong.’ vastgesteld. Dit bestemmingsplan biedt de mogelijkheid om aan de Griftdijk 3a, 3b en 5 in totaal 25 grondgebonden woningen te realiseren. Voor het perceel aan de Griftdijk 3 is in betreffend bestemmingsplan de bestemming ‘Bedrijf’ opgenomen met een wijzigingsbevoegdheid naar een woonbestemming. Het ontwerpwijzigingsplan Griftdijk 3, zoals dit nu door het college is vastgesteld, voorziet in de realisatie van vier grondgebonden woningen op het perceel aan Griftdijk 3.  </text:p>
            <text:p text:style-name="common-al">
            <text:span text:style-name="nadrukvet">Ter inzage </text:span>
          </text:p>
            <text:p text:style-name="common-al">In verband met de zomerperiode is de termijn van ter inzage legging verlengd naar 8 weken. Het ontwerpwijzigingsplan ligt van <text:span text:style-name="nadrukvet">19 juli tot en met 12 september 2017</text:span> ter inzage in het gemeentehuis van Woudenberg en is tevens beschikbaar op www.woudenberg.nl. Het ontwerpwijzigingsplan kan daarnaast worden ingezien op de website www.ruimtelijkeplannen.nl. Op deze website kan het tabblad ‘Bestemmingsplannen’ worden gekozen, waarna het bestemmingsplan kan worden opgeroepen via het invullen van de naam van het wijzigingsplan of het planid-nummer: NL.IMRO.0351.WP2017Griftdijk3-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van burgemeester en wethouders,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8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8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Griftdijk 3</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786</meta:user-defined>
    <meta:user-defined meta:name="OVERHEIDop.StcrtID/DC.identifier">stcrt-2017-40786</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WP2017Griftdijk3-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C 3</meta:user-defined>
    <meta:user-defined meta:name="OVERHEIDop.woonplaats">Woudenberg</meta:user-defined>
    <meta:user-defined meta:name="OVERHEIDop.straatnaam">Grift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99 454962</meta:user-defined>
    <meta:user-defined meta:name="OVERHEIDop.versieInformatie"/>
  </office:meta>
</office:document-meta>
</file>