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km/u zone parkeerverbod-zone en stilstaan verbod recreatie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ottemeren en omliggende wegen. T17.03719</text:p>
            <text:p text:style-name="common-al">Burgemeester en wethouders van Lansingerland</text:p>
            <text:p text:style-name="common-al">
            <text:span text:style-name="nadrukvet">Overwegende het volgende:</text:span>
          </text:p>
            <text:p text:style-name="common-al">Inleiding</text:p>
            <text:p text:style-name="common-al">In het gebied ten zuiden van Bleiswijk liggen een aantal wegen buiten de bebouwde kom. Deze wegen liggen in een gebied met zowel een agrarisch karakter (kassen) alsmede een recreatief karakter (recreatiegebied Rottemeren). De wegen hebben een beperkte verkeersfunctie. En zijn voornamelijk ter ontsluiting van het gebied. Het is wenselijk om de uniformiteit en verkeersveiligheid in het gebied te waarborgen, daarom is het wenselijk om een parkeerverbod, 60 km/u zone en stilstaan verbod in te stellen.</text:p>
            <text:p text:style-name="common-al">Wetgeving</text:p>
            <text:p text:style-name="common-al">Volgens de Wegenverkeerswet (WVW 1994, art. 2) kunnen regels worden vastgesteld met het doel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 </text:p>
              </text:list-item>
              <text:list-item text:style-override="id1-3-2-2-1-8-4">
                <text:number>•</text:number>
                <text:p text:style-name="al">het zoveel mogelijk waarborgen van de vrijheid van het verkeer; </text:p>
              </text:list-item>
              <text:list-item text:style-override="id1-3-2-2-1-8-5">
                <text:number>•</text:number>
                <text:p text:style-name="al">het voorkomen of beperken van door het verkeer veroorzaakte overlast, hinder of schade alsmede gevolgen voor het milieu, bedoeld in de Wet Milieubeheer;</text:p>
              </text:list-item>
              <text:list-item text:style-override="id1-3-2-2-1-8-6">
                <text:number>•</text:number>
                <text:p text:style-name="al">het voorkomen of beperken van door het verkeer veroorzaakte aantasting van het karakter of van de functie van objecten of gebieden; </text:p>
              </text:list-item>
              <text:list-item text:style-override="id1-3-2-2-1-8-7">
                <text:number>•</text:number>
                <text:p text:style-name="al">het bevorderen van een doelmatig of zuinig energiegebruik.</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 en argumentatie</text:p>
            <text:p text:style-name="common-al">Hieronder wordt de in te stellen verkeersmaatregel toegelicht. Daarbij is tevens de onderbouwing van de maatregel uitgewerkt. </text:p>
            <text:p text:style-name="common-al">Snelheid 60 km/u zone</text:p>
            <text:p text:style-name="common-al">De onderhavige wegen zijn ingericht als erftoegangswegen buiten de bebouwde kom. De wegen Merenweg en Wilgenlei hebben in de huidige situatie een snelheidslimiet van 60 km/u per wegvak. </text:p>
            <text:p text:style-name="common-al">Dit blijft gehandhaafd en wordt door middel van dit verkeersbesluit geformaliseerd. Daarnaast hebben de Kooilaan, Rottebandreef, Hoekeindsekade, Vaandragerdreef, De Postdreef, Van der Hoekdreef, Duikerplantsoen en Bergsebosdreef al een 60 km/u-zone regime. Deze blijft ook gehandhaafd en wordt door middel van dit verkeersbesluit geformaliseerd. Op de Hoekeindseweg tussen de Merenweg en Leeuwenhoekweg geldt een 80 km/u limiet. De Hoekeindseweg heeft wegversmallingen en fietssuggestiestroken behorend bij een 60 km/u snelheidsregime buiten de bebouwde kom. Het is wenselijk om de snelheid te verlagen van 80 km/u naar 60 km/u. Dit omdat het beter aansluit op de essentiële herkenbaarheidskenmerken van de weg. Door de 60 km/u zone wordt de veiligheid op de weg verbeterd. </text:p>
            <text:p text:style-name="common-al">Parkeerverbod-zone </text:p>
            <text:p text:style-name="common-al">Op de Merenweg is het wenselijk om een parkeerverbod-zone in te stellen om het zicht op de kruising Wilgenlei-Merenweg te handhaven. Daarnaast is het wenselijk om de al bestaande parkeerverbod-zone op de Kooilaan, Rottebandreef, Hoekeindsekade, Vaandragerdreef, De Postdreef, Van der Hoekdreef, Duikerplantsoen en Bergsebosdreef, formeel in te stellen door middel van dit verkeersbesluit. </text:p>
            <text:p text:style-name="common-al">Stilstaan verbod </text:p>
            <text:p text:style-name="common-al">Op de Rottebandreef, ter hoogte van adres Rottebandreef 38, over een lengte ca. 150 meter aan beide zijde van de rijbaan en aan beide zijde van de in/uitrit van adres Rottebandreef 38 in te stellen. </text:p>
            <text:p text:style-name="common-al">Dit is wenselijk omdat door ladende en lossende voertuigen mogelijk hinder en verkeersonveiligheid ontstaat. Er is een alternatief (verharde strook) om te laden en te lossen aanwezig op de in/uitrit van het bovenstaande adres. </text:p>
            <text:p text:style-name="common-al">Situering en beheer van de wegen</text:p>
            <text:p text:style-name="common-al">De in dit verkeersbesluit genoemde wegen liggen buiten de bebouwde kom van de gemeente Lansingerland (kern Bleiswijk). De Hoekeindseweg is in beheer en onderhoud bij de gemeente Lansingerland. De Merenweg is in beheer en onderhoud bij Staatsbosbeheer. De Hoekeindseweg en de Merenweg is juridisch eigendom van de gemeente Lansingerland. Onderhavige verkeersmaatregelen zijn in positief overleg met Staatsbosbeheer op 08-03-2017 besproken. </text:p>
            <text:p text:style-name="common-al">Overleg met politie</text:p>
            <text:p text:style-name="common-al">Conform artikel 24 van het Besluit Administratieve Bepalingen inzake het Wegverkeer heeft in de Verkeersadviesgroep van de gemeente Lansingerland overleg plaatsgevonden met de politie Rotterdam. </text:p>
            <text:p text:style-name="common-al">Bevoegdheid tot het nemen van het besluit</text:p>
            <text:p text:style-name="common-al">Het afdelingshoofd is in het geldende mandaatregister door het college gemandateerd tot het nemen van het besluit. Gelet op het vorenstaande en het bepaalde in de Wegenverkeerswet en de uitvoerings-regeling van die wet is tot het onderstaande besluit gekomen.</text:p>
            <text:p text:style-name="common-al">Besluiten:</text:p>
            <text:p text:style-name="common-al">I.De Hoekeindseweg (ten noorden van de kruising met de Leeuwenhoekweg), Merenweg, Wilgenlei, Kooilaan, Rottebandreef, Hoekeindsekade, Vaandragerdreef, De Postdreef, </text:p>
            <text:p text:style-name="common-al">Van der Hoekdreef, Duikerplantsoen en Bergsebosdreef  aan te wijzen als 60 km/uur zone door het plaatsen van borden A1 (begin 60 km/uur zone) en A2 (einde 60 km/uur zone) van bijlage 1 van het Reglement verkeersregels en verkeerstekens 1990. De borden worden geplaatst zoals is aangegeven op de bij dit besluit behorende situatietekening.</text:p>
            <text:list text:style-name="id1-3-2-2-1-30">
              <text:list-item text:style-override="id1-3-2-2-1-30-1">
                <text:number>I.</text:number>
                <text:p text:style-name="al">Een parkeerverbodzone in te stellen op de Merenweg (ten oosten van de kruising met de Hoekeindseweg), Wilgenlei, Kooilaan, Rottebandreef, Hoekeindsekade, Vaandragerdreef, De Postdreef, Van der Hoekdreef, Duikerplantsoen en Bergsebosdreef door het plaatsen van de borden E1 (begin parkeerverbod zone) en E1ze (einde parkeerverbod zone), van bijlage 1 van het Reglement Verkeersregels en Verkeerstekens 1990. De borden worden geplaatst zoals is aangegeven op de bij dit besluit behorende situatietekening. </text:p>
              </text:list-item>
              <text:list-item text:style-override="id1-3-2-2-1-30-2">
                <text:number>II.</text:number>
                <text:p text:style-name="al">Een stilstaan verbod in te stellen op de Rottebandreef, ter hoogte van adres Rottebandreef 38, over een lengte ca. 150 meter aan beide zijde van de rijbaan en aan beide zijde van de in/uitrit van adres Rottebandreef 38, door het plaatsen van verkeersbord E2 (verbod stil te staan), van bijlage 1 van het Reglement Verkeersregels en Verkeerstekens 1990. De borden worden geplaatst zoals is aangegeven op de bij dit besluit behorende situatietekening. </text:p>
              </text:list-item>
              <text:list-item text:style-override="id1-3-2-2-1-30-3">
                <text:number>III.</text:number>
                <text:p text:style-name="al">Alle eerder genomen verkeersbesluiten voor zover deze betrekking hebben op de Merenweg en Wilgenlei in te trekken voor zover deze verkeersbesluiten betrekking hebben op het onderhavige snelheidslimiet of parkeerverbod;</text:p>
              </text:list-item>
              <text:list-item text:style-override="id1-3-2-2-1-30-4">
                <text:number>IV.</text:number>
                <text:p text:style-name="al">Dit besluit te publiceren in de Staatscourant en op de website van de gemeente Lansingerland.</text:p>
              </text:list-item>
              <text:list-item text:style-override="id1-3-2-2-1-30-5">
                <text:number>V.</text:number>
                <text:p text:style-name="al">Een kopie van dit besluit te zenden aan:</text:p>
              </text:list-item>
              <text:list-item text:style-override="id1-3-2-2-1-30-6">
                <text:number>a.</text:number>
                <text:p text:style-name="al">Politie Rotterdam, bureau Berkel en Rodenrijs, t.a.v. de heer R. Heuvelman, Postbus 70023, 3000 LD Rotterdam; </text:p>
              </text:list-item>
              <text:list-item text:style-override="id1-3-2-2-1-30-7">
                <text:number>b.</text:number>
                <text:p text:style-name="al">de afdeling Beheer &amp; Onderhoud, wijkbeheerders (digitaal); </text:p>
              </text:list-item>
              <text:list-item text:style-override="id1-3-2-2-1-30-8">
                <text:number>c.</text:number>
                <text:p text:style-name="al">de afdeling Vergunningverlening &amp; Handhaving, M. Teunissen (digitaal);</text:p>
              </text:list-item>
              <text:list-item text:style-override="id1-3-2-2-1-30-9">
                <text:number>d.</text:number>
                <text:p text:style-name="al">G.Z-H, t.a.v. de heer ir. W. Potthoff, Postbus 341, 3100 AH Schiedam.</text:p>
              </text:list-item>
            </text:list>
            <text:p text:style-name="common-al">Namens burgemeester en wethouders van Lansingerland,</text:p>
            <text:p text:style-name="common-al">Ruud de Prez</text:p>
            <text:p text:style-name="common-al">Afdelingshoofd Beheer &amp; Onderhoud </text:p>
            <text:p text:style-name="common-al">Bijlage: Situatietekeningen 60 km/u zone, parkeerverbod-zone en stilstaan verbod recreatiegebied ten zuiden van Bleiswijk en ten noorden met de gemeentegrens Rotterdam  </text:p>
            <text:p text:style-name="common-al">Bezwaar</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list text:style-name="id1-3-2-2-1-42">
              <text:list-item text:style-override="id1-3-2-2-1-42-1">
                <text:number>•</text:number>
                <text:p text:style-name="al">uw naam en adres;</text:p>
              </text:list-item>
              <text:list-item text:style-override="id1-3-2-2-1-42-2">
                <text:number>•</text:number>
                <text:p text:style-name="al">de datum van uw bezwaarschrift;</text:p>
              </text:list-item>
              <text:list-item text:style-override="id1-3-2-2-1-42-3">
                <text:number>•</text:number>
                <text:p text:style-name="al">het nummer van deze brief, of stuur een kopie van deze brief mee met uw bezwaarschrift (artikel 6:5 van de Algemene wet bestuursrecht);</text:p>
              </text:list-item>
              <text:list-item text:style-override="id1-3-2-2-1-42-4">
                <text:number>•</text:number>
                <text:p text:style-name="al">een omschrijving van het besluit waartegen u bezwaar maakt;</text:p>
              </text:list-item>
              <text:list-item text:style-override="id1-3-2-2-1-42-5">
                <text:number>•</text:number>
                <text:p text:style-name="al">waarom u het niet eens bent met ons besluit;</text:p>
              </text:list-item>
              <text:list-item text:style-override="id1-3-2-2-1-42-6">
                <text:number>•</text:number>
                <text:p text:style-name="al">uw handtekening.</text:p>
              </text:list-item>
            </text:list>
            <text:p text:style-name="common-al">Het besluit geldt ook tijdens de bezwaarprocedure. U kunt tijdens deze procedure een voorlopige voorziening vragen bij de Voorzieningenrechter van de rechtbank in Rotterdam. Er moet dan wel sprake zijn van een spoedeisend belang. Het adres is: </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79</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79</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779</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km/u zone parkeerverbod-zone en stilstaan verbod recreatiegebied</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0779</meta:user-defined>
    <meta:user-defined meta:name="OVERHEIDop.StcrtID/DC.identifier">stcrt-2017-40779</meta:user-defined>
    <meta:user-defined meta:name="DCTERMS.alternative">Gemeente Lansingerland - 60km/u zonen recreatiegebied - Lanisngerland</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65KR 8</meta:user-defined>
    <meta:user-defined meta:name="OVERHEIDop.woonplaats">Bleiswijk</meta:user-defined>
    <meta:user-defined meta:name="OVERHEIDop.straatnaam">Kooi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T17.03719</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60km/uzonen recreatiegebied|exb-2017-29965</meta:user-defined>
    <meta:user-defined meta:name="OVERHEID.EPSG28992/DC.spatial">97036 445197</meta:user-defined>
    <meta:user-defined meta:name="OVERHEIDop.versieInformatie"/>
  </office:meta>
</office:document-meta>
</file>