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rlemmermeer – Verkeersbesluit – Nieuw-Vennep – Noordelijke Rand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verkeersmaatregelen tijdelijke bouwweg </text:p>
            <text:p text:style-name="context.al">Nummer: X2017.45709</text:p>
            <text:p text:style-name="context.al"/>
            <text:p text:style-name="context_bottom"/>
          </text:section>
          <text:p text:style-name="aanhef_wie"/>
          <text:section text:name="considerans_id1-3-2-1-3" text:style-name="considerans">
            <text:p text:style-name="tussenkopcur"/>
            <text:p text:style-name="considerans.al">
            <text:span text:style-name="nadrukvet">Gelet op het volgende:</text:span>
          </text:p>
            <text:p text:style-name="considerans.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nsiderans.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nsiderans.al">Artikel 2 van de Wegenverkeerswet noemt de volgende doelen:</text:p>
            <text:p text:style-name="considerans.al">1. In eerste instantie: </text:p>
            <text:p text:style-name="considerans.al">a. het verzekeren van de veiligheid op de weg; </text:p>
            <text:p text:style-name="considerans.al">b. het beschermen van weggebruikers en passagiers; </text:p>
            <text:p text:style-name="considerans.al">c. het in stand houden van de weg en het waarborgen van de bruikbaarheid daarvan; </text:p>
            <text:p text:style-name="considerans.al">d. het zoveel mogelijk waarborgen van de vrijheid van het verkeer.</text:p>
            <text:p text:style-name="considerans.al">2. In tweede instantie ook voor: </text:p>
            <text:p text:style-name="considerans.al">a. het voorkomen of beperken van door het verkeer veroorzaakte overlast, hinder of schade alsmede de gevolgen voor het milieu, bedoeld in de Wet milieubeheer; </text:p>
            <text:p text:style-name="considerans.al">b. het voorkomen of beperken van door het verkeer veroorzaakte aantasting van het karakter of van de functie van objecten of gebieden. </text:p>
            <text:p text:style-name="considerans.al">• Overeenkomstig artikel 24 van het Besluit administratieve bepalingen inzake het wegverkeer (BABW) dient overleg te worden gevoerd met de korpschef van het betrokken regionaal politiekorps.</text:p>
            <text:p text:style-name="considerans.al">• De vermelde wegen zijn in eigendom, beheer en onderhoud van de gemeente Haarlemmermeer. </text:p>
            <text:p text:style-name="considerans.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considerans.al">
            <text:span text:style-name="nadrukvet">Overwegingen en motivatie</text:span>
          </text:p>
            <text:p text:style-name="considerans.al">Park21 is een te ontwikkelen groengebied tussen Nieuw-Vennep en Hoofddorp. Vanwege de recreatieve functie van het park worden verschillende recreatieve routes aangelegd.</text:p>
            <text:p text:style-name="considerans.al">De aanleg van het park veroorzaakt bouwverkeer. Om te zorgen dat bouwverkeer op een veilige manier het park kan bereiken en de overlast op de andere omliggende wegen van het park te beperken wordt een tijdelijke bouwaansluiting op de Noordelijke Randweg aangelegd. </text:p>
            <text:p text:style-name="considerans.al">Deze bouwweg is alleen toegankelijk voor bouwverkeer. Inrijden van de weg is alleen vanuit oostelijke richting (vanaf de IJweg) toegestaan. Uitrijden van de bouwweg is alleen in westelijke richting (in de richting van de Drie Merenweg) mogelijk. De aansluiting wordt zo vormgegeven dat de andere verkeersbewegingen onmogelijk worden. Dit door het aanbrengen van een barrier op de Noordelijke Randweg. Op de Noordelijke Randweg wordt ter hoogte van de bouwweg een maximum snelheid van 50 km/u ingesteld en worden waarschuwingsborden voor werk in uitvoering geplaatst.</text:p>
            <text:p text:style-name="considerans.al">De werkzaamheden starten in september 2017 en zullen naar verwachting uiterlijk 1 september 2019 gereed zijn. Zodra de werkzaamheden zijn afgerond, wordt de tijdelijke aansluiting verwijderd en worden de verkeersmatregelen opgeheven. </text:p>
            <text:p text:style-name="considerans.al">Het fietspad langs de Noordelijke Randweg is een bestaand fietspad waarvoor al een verkeersbesluit is genomen. De bebording voor de aanduiding van het fietspad wordt bij de tijdelijke aansluiting aangepast aan de tijdelijke aansluiting. </text:p>
            <text:p text:style-name="considerans.al">De aanleg van de tijdelijke bouwweg komt de leefbaarheid en de verkeersveiligheid ten goede op de omliggende wegen. De verkeersmaatregelen waarborgen de verkeersveiligheid in de nabijheid van de tijdelijke aansluiting op de Noordelijke Randweg.</text:p>
            <text:p text:style-name="considerans.al">
            <text:span text:style-name="nadrukvet">Maatregelen, bebording en belijning</text:span>
          </text:p>
            <text:p text:style-name="considerans.al">De volgende maatregelen worden getroffen:</text:p>
            <text:p text:style-name="considerans.al">1. Het regelen van de voorrang op de bouwweg met het fietspad langs de Noordelijke Randweg door het plaatsen van borden B6 bijlage I RVV1990 en haaientanden conform artikel 80 RVV1990 zodanig dat verkeer op de bouwweg voorrang verleent aan fietsverkeer op het fietspad. </text:p>
            <text:p text:style-name="considerans.al">2. Het gesloten verklaren voor al het verkeer met uitzondering van bouwverkeer van de bouwweg die aansluit op de Noordelijke Randweg door borden C1 RVV 1990 met onderborden ‘uitgezonderd bouwverkeer’; Langs de Noordelijke Randweg wordt een vooraanduiding geplaatst.</text:p>
            <text:p text:style-name="considerans.al">3. Het instellen van een verplichte rijrichting naar rechts op de bouwweg bij de aansluiting met de Noordelijke Randweg (bord D5r RVV 1990); </text:p>
            <text:p text:style-name="considerans.al">4. Het aanduiden van een verplichte rijrichting op de bouwweg bij de middengeleider op de aansluiting met de Noordelijke Randweg (bord D2 RVV 1990);</text:p>
            <text:p text:style-name="considerans.al">5. Het aanduiden van een maximum snelheid van 50 km/u op de Noordelijke Randweg ter hoogte van de aansluiting met de bouwweg (borden A1 RVV 1990 met opdruk 50);</text:p>
            <text:p text:style-name="considerans.al">6. Het opheffen van alle geldende verboden en geboden op de Noordelijke Randweg (bord F8 RVV1990);</text:p>
            <text:p text:style-name="considerans.al">7. Het plaatsen van waarschuwingsborden J16 RVV 1990 (niet besluitplichtig).</text:p>
            <text:p text:style-name="considerans.al">Deze maatregelen zijn van kracht tot 1 september 2019 (of zoveel later als de ontwikkelingen gereed zijn).</text:p>
            <text:p text:style-name="considerans.al">De aan te brengen bebording en maatregelen staan aangegeven op de bij dit besluit behorende tekening met het nummer 2017-100-029.</text:p>
            <text:p text:style-name="considerans.al"> 
                  <text:span text:style-name="nadrukvet">Motivering Wegenverkeerswet 1994 ( Wvw 1994):</text:span></text:p>
            <text:p text:style-name="considerans.al">Motivatie van de maatregel geschiedt uit het oogpunt van: </text:p>
            <text:p text:style-name="considerans.al">• artikel 2, lid 1a van de Wegenverkeerswet (Wvw) 1994, het verzekeren van de veiligheid op de weg;</text:p>
            <text:p text:style-name="considerans.al">• artikel 2, lid 1b van de Wegenverkeerswet (Wvw) 1994, het beschermen van weggebruikers en passagiers;</text:p>
            <text:p text:style-name="considerans.al">• artikel 2, lid 1c van de Wegenverkeerswet (Wvw) 1994, het in stand houden van de weg en het waarborgen van de bruikbaarheid daarvan;</text:p>
            <text:p text:style-name="considerans.al">• artikel 2, lid 1d van de Wegenverkeerswet (Wvw) 1994, het zoveel mogelijk waarborgen van de vrijheid van het verkeer.</text:p>
            <text:p text:style-name="considerans.al">Door de maatregelen wordt van de belangen genoemd in artikel 2 van de Wegenverkeerswet 1994 er een geschaad, namelijk de vrijheid van het verkeer (lid 1d). Omdat de gevolgen hiervan gering zijn, wegen de andere belangen zwaarder. </text:p>
            <text:p text:style-name="considerans.al">
            <text:span text:style-name="nadrukvet">Belangenafweging </text:span>
          </text:p>
            <text:p text:style-name="considerans.al">
            <text:span text:style-name="nadrukcur">Bewoners</text:span>
          </text:p>
            <text:p text:style-name="considerans.al">Er staan geen woningen in de omgeving van de tijdelijke bouwaansluiting. </text:p>
            <text:p text:style-name="considerans.al">
            <text:span text:style-name="nadrukcur">Doorgaand verkeer</text:span>
          </text:p>
            <text:p text:style-name="considerans.al">Door de maatregelen worden de belangen van doorgaand verkeer zeer licht geschaad omdat ter hoogte van de uitrit de snelheid verlaagd wordt naar 50 km/u. Doorgaand verkeer op de Noordelijke Randweg kan daarnaast in geringe mate hinder ondervinden van in – en uitvoegend bouwverkeer waardoor de doorstroming in geringe mate nadelig beïnvloed kan worden. </text:p>
            <text:p text:style-name="considerans.al">
            <text:span text:style-name="nadrukcur">Langzaam verkeer en bromfietsers</text:span>
          </text:p>
            <text:p text:style-name="considerans.al">Door de aanleg van de bouwweg komt er geen bouwverkeer op de omliggende wegen. Dit komt ten goede aan de verkeersveiligheid van langzaam verkeer en bromfietsers ten tijde van de bouwwerkzaamheden. Door de aansluiting van de bouwweg neemt de verkeersveiligheid van (brom-) fietsen op het fietspad langs de Noordelijke Randweg in geringe mate af.</text:p>
            <text:p text:style-name="considerans.al">
            <text:span text:style-name="nadrukcur">Openbaar vervoer </text:span>
          </text:p>
            <text:p text:style-name="considerans.al">De maatregelen hebben geen gevolgen voor openbaar vervoer. </text:p>
            <text:p text:style-name="considerans.al">
            <text:span text:style-name="nadrukcur">Nood- en hulpdiensten.</text:span>
          </text:p>
            <text:p text:style-name="considerans.al">Hulpdiensten kunnen indien gewenst of noodzakelijk, gebruik maken van de tijdelijke aansluiting. De bereikbaarheid van het gebied wordt hierdoor vergroot.</text:p>
            <text:p text:style-name="considerans.al">
            <text:span text:style-name="nadrukcur">Bouwverkeer</text:span>
          </text:p>
            <text:p text:style-name="considerans.al">De maatregelen zijn in belang van bouwverkeer omdat bouwverkeer een veilige en centrale aansluiting krijgt via de bouwweg.</text:p>
            <text:p text:style-name="considerans.al">
            <text:span text:style-name="nadrukcur">Algemeen belang</text:span>
          </text:p>
            <text:p text:style-name="considerans.al">De maatregelen garanderen de verkeersveiligheid ter plaatse van de tijdelijke uitrit. Dit is in het algemeen belang. Tevens dienen de maatregelen het algemeen belang van het te ontwikkelen gebied. </text:p>
            <text:p text:style-name="considerans.al">
            <text:span text:style-name="nadrukcur">Afweging</text:span>
          </text:p>
            <text:p text:style-name="considerans.al">Alles afwegende zijn burgemeester en wethouders van mening dat de maatregelen in het algemeen belang zijn en in bijzonder in het belang van het bouwverkeer en van de nood- en hulpdiensten. Deze belangen wegen zwaarder dan de geringe hinder die doorgaand verkeer ondervindt vanwege een verlaging van de maximum snelheid en een verminderde doorstroming als gevolg van in – en uitvoegend (bouw)verkeer op de Noordelijke Randweg. Tevens wegen deze belangen zwaarder dan de geringe afname van de verkeersveiligheid (langzaam verkeer op het fietspad) op de Noordelijke Randweg.</text:p>
            <text:p text:style-name="considerans.al">
            <text:span text:style-name="nadrukvet">Voorbereiding en overleg</text:span>
          </text:p>
            <text:p text:style-name="considerans.al">De aansluiting is een tijdelijke weg noodzakelijk voor de aanleg van Park21. Voor de aanleg van Park21 is een participatietraject doorlopen. De bouwweg is een tijdelijke situatie waarover het in de directe omgeving liggende bedrijf is geïnformeerd. Ten tijde van de voorbereiding voor het verkeersbesluit is overwogen om een linksaf strook te creëren op de Noordelijke Randweg. Dit uit verkeersveiligheids-aspect zodat er niet onnodig veel bouwverkeer over de rotonde t.h.v. de IJweg zou rijden. Het aandeel bouwverkeer echter is zeer beperkt. Bovendien is de bouwweg gedurende de twee jaar niet permanent in gebruik. De verkeersveiligheid ter hoogte van de rotonde bij de IJweg komt niet in het geding waardoor het de investering niet waard is om een linksaf strook aan te leggen. Het wordt echter voor bouwverkeer niet toegestaan om in de ochtendspit (07:00 – 09:00 uur) te gaan rijden. Dit in verband met de verkeersveiligheid van vooral de fietsers in de ochtendspits. In de middag-/avondspits geldt deze beperking voor bouwverkeer niet omdat de fietsbewegingen dan meer verspreid plaatsvinden. </text:p>
            <text:p text:style-name="considerans.al">Overleg met de korpschef van de Nationale Politie heeft plaatsgevonden in de Werkgroep Verkeer, waarin de door de korpschef gemachtigde medewerker verkeersadvisering, alsmede de Brandweer en Connexxion, vertegenwoordigd zijn. Op 20-06-2017 is dit besluit behandeld in de werkgroep. De leden van de werkgroep gaan akkoord met de voorgestelde maatregelen.</text:p>
            <text:p text:style-name="considerans.al">
            <text:span text:style-name="nadrukvet">Publicatie</text:span>
          </text:p>
            <text:p text:style-name="considerans.al">Het besluit wordt gepubliceerd in de Digitale Staatscourant. </text:p>
            <text:p text:style-name="considerans.al"/>
            <text:p text:style-name="considerans_bottom"/>
          </text:section>
          <text:section text:name="afkondiging_id1-3-2-1-4" text:style-name="afkondiging">
            <text:p text:style-name="afkondiging_top"/>
            <text:p text:style-name="al">
            <text:span text:style-name="nadrukvet">BESLUIT</text:span>EN</text:p>
          </text:section>
        </text:section>
        <text:section text:name="regeling-tekst_id1-3-2-2" text:style-name="regeling-tekst">
          <text:section text:name="tekst_id1-3-2-2-1" text:style-name="tekst">
            <text:p text:style-name="common-al"/>
            <text:p text:style-name="common-al">In overeenstemming met de tekening met het nummer 2017-100-029, die een onderdeel is van dit besluit, wordt besloten tot de volgende verkeersmaatregelen: </text:p>
            <text:p text:style-name="common-al">1. het instellen van een geslotenverklaring voor alle verkeer, uitgezonderd bouwverkeer, op de bouwweg die aansluit op de Noordelijke Randweg in Nieuw-Vennep door het plaatsen van borden conform model C1 uit bijlage I van het Reglement Verkeersregels en Verkeerstekens (RVV) 1990 met onderbord “uitgezonderd bouwverkeer”;</text:p>
            <text:p text:style-name="common-al">2. het instellen van een verplichte rijrichting naar rechts op de bouwweg die aansluit op de Noordelijke Randweg door het plaatsen van een bord conform model D5r uit bijlage I van het RVV1990;</text:p>
            <text:p text:style-name="common-al">3. het aanduiden van een verplichte rijrichting op de bouwweg bij de middengeleider bij de aansluiting met de Noordelijke Randweg door het plaatsen van een bord conform model D2 uit bijlage I van het RVV 1990;</text:p>
            <text:p text:style-name="common-al">4. het regelen van de voorrang op kruising van de tijdelijke bouwweg met het fietspad langs de Noordelijke Randweg door het plaatsen van borden conform model B6 uit bijlage I van het RVV 1990 en haaientanden conform artikel 80 uit het RVV1990, zodanig dat verkeer op de bouwweg voorrang verleent aan fietsverkeer op het fietspad; </text:p>
            <text:p text:style-name="common-al">5. het instellen van een maximum snelheid van 50 km/u op de Noordelijke Randweg, ter hoogte van de tijdelijke uitrit voor bouwverkeer, door het plaatsen van borden conform model A1 uit bijlage I van het RVV 1990, net voor de tijdelijke uitrit voor bouwverkeer;</text:p>
            <text:p text:style-name="common-al">6. het beëindigen van alle door verkeersborden aangegeven verboden op de Noordelijke Randweg, ter hoogte van de tijdelijke uitrit voor bouwverkeer, door het plaatsen van borden conform model F8 uit bijlage I van het RVV 1990, net na de tijdelijke uitrit voor bouwverkeer;</text:p>
            <text:p text:style-name="common-al">7. te bepalen dat bovengenoemde maatregelen van kracht zijn tot 1 september 2019 (of zoveel later als de ontwikkelingen gereed zijn);</text:p>
            <text:p text:style-name="common-al">8. dit besluit ter openbare kennis te brengen op 13 juli 2017.</text:p>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functie">Burgemeester en Wethouders van Haarlemmermeer</text:span></text:p>
          </text:section>
          <text:section text:name="ondertekening_id1-3-2-3-3">
            <text:p><text:span text:style-name="functie">namens dezen,</text:span></text:p>
          </text:section>
          <text:section text:name="ondertekening_id1-3-2-3-4">
            <text:p><text:span text:style-name="functie">de gemeentesecretaris, </text:span></text:p>
          </text:section>
          <text:section text:name="ondertekening_id1-3-2-3-5">
            <text:p><text:span text:style-name="functie">voor deze,</text:span></text:p>
          </text:section>
          <text:section text:name="ondertekening_id1-3-2-3-6">
            <text:p><text:span text:style-name="functie">de clustermanager Beheer en Onderhoud,</text:span></text:p>
          </text:section>
          <text:section text:name="ondertekening_id1-3-2-3-7">
            <text:p><text:span text:style-name="functie">drs. R.A.J.H. van Daal </text:span></text:p>
          </text:section>
          <text:section text:name="ondertekening_id1-3-2-3-8">
            <text:p><text:span text:style-name="functie"/></text:p>
            <text:p><text:span text:style-name="deze"/></text:p>
          </text:section>
        </text:section>
        <text:section text:name="bezwaarschrift_id1-3-2-4" text:style-name="bezwaarschrift">
          <text:p text:style-name="bezwaarschrift_top"/>
          <text:p text:style-name="tussenkopvetcur"/>
          <text:p text:style-name="tussenkopcur">
          <text:span text:style-name="nadrukcur">
            <text:span text:style-name="nadrukvet">Terinzagelegging</text:span>
          </text:span>
        </text:p>
          <text:p text:style-name="bezwaarschrift_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bezwaarschrift_al">
          <text:span text:style-name="nadrukcur">
            <text:span text:style-name="nadrukvet">Bezwaar</text:span>
          </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5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75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75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mermeer – Verkeersbesluit – Nieuw-Vennep – Noordelijke Randweg</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750</meta:user-defined>
    <meta:user-defined meta:name="OVERHEIDop.StcrtID/DC.identifier">stcrt-2017-40750</meta:user-defined>
    <meta:user-defined meta:name="DCTERMS.alternative">Gemeente Haarlemmermeer - verkeersmaatregelen tijdelijke bouwweg  - Nieuw-Vennep – Noordelijke Randweg</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52</meta:user-defined>
    <meta:user-defined meta:name="OVERHEIDop.woonplaats">Nieuw-Vennep</meta:user-defined>
    <meta:user-defined meta:name="OVERHEIDop.straatnaam">Noordelijke Rand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vb.referentienummer">X2017.45709</meta:user-defined>
    <meta:user-defined meta:name="OVERHEIDop.verkeersbordcode">A1</meta:user-defined>
    <meta:user-defined meta:name="OVERHEIDop.verkeersbordcode">D2</meta:user-defined>
    <meta:user-defined meta:name="OVERHEIDop.verkeersbordcode">D5</meta:user-defined>
    <meta:user-defined meta:name="OVERHEIDop.verkeersbordcode">F8</meta:user-defined>
    <meta:user-defined meta:name="OVERHEIDop.verkeersbordcode">J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sluittekening|exb-2017-29924</meta:user-defined>
    <meta:user-defined meta:name="OVERHEID.EPSG28992/DC.spatial">103637 477019</meta:user-defined>
    <meta:user-defined meta:name="OVERHEIDop.versieInformatie"/>
  </office:meta>
</office:document-meta>
</file>