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6 januari 2017 hogere geluidswaarden vastgesteld van maximaal 55 dB voor het wegverkeerslawaai ten bate van de bouw van maximaal 41 appartementen aan de Umbriëllaan 10.</text:p>
            <text:p text:style-name="common-al">Het college heeft eveneens op 16 januari 2017 een omgevingsvergunning verleend voor het transformeren van een bestaand kantoorpand naar 41 appartementen. Uit het akoestisch onderzoek is gebleken dat de geluidsbelasting vanwege het wegverkeerslawaai op de gevels ter plaatse van de in de benodigde omgevingsvergunning geplande bebouwing hoger is dan de voorkeursgrenswaarde van 48 dB. De maximale ontheffingswaarde van 63 dB wordt niet overschreden. Het college kan onder voorwaarden een hogere waarde vaststellen. Het college heeft het ontwerpbesluit hogere waarde ter inzage gelegd en geen zienswijzen ontvangen. Nu kan het college hogere waarden vaststellen van maximaal 55 dB. Beide besluiten zijn eveneens op 16 januari 2017 verzonden. </text:p>
            <text:p text:style-name="tussenkopcur">
            <text:span text:style-name="nadrukvet">Inzagetermijn </text:span>
          </text:p>
            <text:p text:style-name="common-al">Het besluit en de bijbehorende stukken liggen met ingang van woensdag 25 januari 2017 gedurende zes weken ter inzage bij de receptie van het gemeentehuis. U kunt de stukken inzien via www.heerhugowaard.nl/terinzage of aan de balie van het gemeentehuis.</text:p>
            <text:p text:style-name="tussenkopcur">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8">
              <text:list-item text:style-override="id1-3-2-1-1-8-1">
                <text:number>-</text:number>
                <text:p text:style-name="al">uw naam, adres en telefoonnummer;</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bezwaar maakt;</text:p>
              </text:list-item>
              <text:list-item text:style-override="id1-3-2-1-1-8-5">
                <text:number>-</text:number>
                <text:p text:style-name="al">uw handtekening.</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common-al">Heerhugowaard, 24 januari 2017</text:p>
            <text:p text:style-name="common-al">Burgemeester en wethouders van Heerhugowaard</text:p>
            <text:p text:style-name="last-al">04SRO01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073</meta:user-defined>
    <meta:user-defined meta:name="OVERHEIDop.StcrtID/DC.identifier">stcrt-2017-4073</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