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omgeving projectlocatie Valk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de gemeenteraad in zijn vergadering van 6 juli 2017 heeft verklaard dat een bestemmingsplan wordt voorbereid voor gronden gelegen in de omgeving van projectlocatie Valkenburg, zoals deze nader zijn aangegeven op de bij het besluit behorende en als zodanig gewaarmerkte kaarten. Het voorbereidingsbesluit treedt op 15 juli 2017 in werking en heeft een werkingsduur van één jaar.</text:p>
            <text:p text:style-name="common-al">Bovengenoemd besluit ligt vanaf 14 juli 2017 tot en met 24 augustus 2017 voor een ieder ter inzage bij de centrale balie van het gemeentehuis Katwijk, Koningin Julianalaan 3 in Katwijk.</text:p>
            <text:p text:style-name="common-al">Het besluit en de bijlagen zijn verbeeld op <text:a xlink:href="http://www.ruimtelijkeplannen.nl" xlink:type="simple">www.ruimtelijkeplannen.nl</text:a></text:p>
            <text:p text:style-name="common-al">Het voorbereidingsbesluit is beschikbaar gesteld op:</text:p>
            <text:p text:style-name="common-al">
            <text:a xlink:href="http://ruimtelijkeplannen.katwijk.nl/roktw/NL.IMRO.0537.vbVLKomgev2017PLV-va01" xlink:type="simple">http://ruimtelijkeplannen.katwijk.nl/roktw/NL.IMRO.0537.vbVLKomgev2017PLV-va01</text:a>
          </text:p>
            <text:p text:style-name="tussenkopcur">Rechtsbescherming</text:p>
            <text:p text:style-name="last-al">Tegen het voorbereidingsbesluit is geen bezwaar en beroep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2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2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2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omgeving projectlocatie Valkenburg</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729</meta:user-defined>
    <meta:user-defined meta:name="OVERHEIDop.StcrtID/DC.identifier">stcrt-2017-40729</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vbVLKomgev2017PLV-va01</meta:user-defined>
    <meta:user-defined meta:name="OVERHEIDop.referentienummer">929994</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