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handicaptenparkeerplaats, aan de Zeeweg 61 te Egmond aan Zee, plaatsen bord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oor plaatsing van bord E6 met onderbord 511 (kenteken 64-TH-DP) van bijlage 1 van Reglement Verkeersregels en verkeerstekens 1990 op de locatie aan de Zeeweg 61 te Egmond aan Zee het parkeren uitsluitend toe te staan aan het voertuig met dat kenteken, zoals weergegeven op de bij dit besluit behorende tekening.</text:p>
            <text:p text:style-name="common-al"/>
            <text:p text:style-name="common-al">Dit besluit kunt u na afspraak inzien in het gemeentehuis van Bergen. Binnen zes weken na datum van verzending van het besluit, kunnen belanghebbende een bezwaarschrift indienen bij het college van Bergen. De datum van verzending staat bij het besluit.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17</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717</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717</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aan de Zeeweg 61 te Egmond aan Zee, plaatsen bord gehandicaptenparkeerplaats</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0717</meta:user-defined>
    <meta:user-defined meta:name="OVERHEIDop.StcrtID/DC.identifier">stcrt-2017-40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VK 61</meta:user-defined>
    <meta:user-defined meta:name="OVERHEIDop.woonplaats">Egmond aan Zee</meta:user-defined>
    <meta:user-defined meta:name="OVERHEIDop.straatnaam">Ze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3459 514580</meta:user-defined>
    <meta:user-defined meta:name="OVERHEIDop.versieInformatie"/>
  </office:meta>
</office:document-meta>
</file>