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loosterbaan o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oermond</text:span>
          </text:p>
            <text:p text:style-name="common-al">Het college van burgemeester en wethouders heeft op 4 juli 2017 het wijzigingsplan ‘Kloosterbaan ong.’ (NL.IMRO.0957.BPW0000287-VG01) vastgesteld. </text:p>
            <text:p text:style-name="common-al">Tevens is op 4 juli 2017 een hogere grenswaarde als bedoeld in de Wet geluidhinder vastgesteld. </text:p>
            <text:p text:style-name="common-al">Het plan betreft de wijziging van de bedrijvenbestemming in een woonbestemming van een perceel aan de Kloosterbaan, 6044 XZ  te Roermond ten behoeve van de bouw van een woning. </text:p>
            <text:p text:style-name="common-al">Het vastgestelde wijzigingsplan en het besluit tot vaststelling van een hogere grenswaarde liggen met ingang van 19 juli tot en met 30 augustus 2017 voor eenieder ter inzage in het Stadskantoor Kazerneplein 7 en kan via de gemeentelijke website worden geraadpleegd op www.roermond.nl/ruimtelijkeplannen en is eveneens digitaal raadpleegbaar op www.ruimtelijkeplannen.nl.</text:p>
            <text:p text:style-name="common-al">Vanaf 20 juli tot en met 30 augustus 2017<text:span text:style-name="nadrukcur"/>kan tegen de besluiten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common-al">Het besluit treedt in werking met ingang van de dag na die waarop de beroepstermijn afloopt, op 31 augustus 2017. Indien binnen de beroepstermijn een verzoek om voorlopige voorziening wordt ingediend, treedt het besluit niet in werking voordat op dit verzoek is beslist.</text:p>
            <text:p text:style-name="last-al">Roermond, 1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8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8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Kloosterbaan ong.</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685</meta:user-defined>
    <meta:user-defined meta:name="OVERHEIDop.StcrtID/DC.identifier">stcrt-2017-40685</meta:user-defined>
    <meta:user-defined meta:name="OVERHEID.TaxonomieBeleidsagenda/OVERHEID.category">Bestuur | Organisatie en beleid</meta:user-defined>
    <meta:user-defined meta:name="OVERHEIDop.Ruimtelijkplan/OVERHEIDop.bekendmakingBetreffendePlan">NL.IMRO.0957.BPW0000287-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4XZ 15</meta:user-defined>
    <meta:user-defined meta:name="OVERHEIDop.woonplaats">Roermond</meta:user-defined>
    <meta:user-defined meta:name="OVERHEIDop.straatnaam">Kloosterb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87 354412</meta:user-defined>
    <meta:user-defined meta:name="OVERHEIDop.versieInformatie"/>
  </office:meta>
</office:document-meta>
</file>