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mgevingsvergunning Burgemeester Buijsstraat 33, Herp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de omgevingsvergunning ‘Burgemeester Buijsstraat 33, Herpt’ (NL.IMRO.0797.Burgbuijs33-OV01) heeft verleend.</text:p>
            <text:p text:style-name="common-al">Het plangebied ligt aan de Burgemeester Buijsstraat in Herpt, tegenover de bijbehorende woning op nummer 24. Het perceel is kadastraal bekend als: Gemeente Heusden, sectie G, nummer 1382. Ter plaatse is reeds een bijgebouw aanwezig. Die willen de aanvragers echter vervangen door een iets groter gebouw. De bouw van het pand is strijdig met het bestemmingsplan en niet te vergunnen met een eenvoudige ontheffing. Daarom is besloten om een omgevingsvergunning met uitgebreide procedure conform de Wet algemene bepalingen omgevingsrecht (Wabo) aan te vragen. Daarmee is het mogelijk af te wijken van het bestemmingsplan en het project te realiseren.</text:p>
            <text:p text:style-name="common-al">
            <text:span text:style-name="nadrukvet">Inzage</text:span>
          </text:p>
            <text:p text:style-name="common-al">De omgevingsvergunning met bijbehorende stukken ligt met ingang van 20 juli 2017 gedurende zes weken ter inzage. U kunt de stukken tijdens openingstijden inzien in het gemeentehuis in Vlijmen. Een digitale versie is raadpleegbaar via www.heusden.nl.</text:p>
            <text:p text:style-name="common-al">
            <text:span text:style-name="nadrukvet">Beroep</text:span>
          </text:p>
            <text:p text:style-name="common-al">Tijdens deze beroepstermijn kan een beroep worden ingesteld door de volgende personen:</text:p>
            <text:p text:style-name="common-al">- belanghebbenden die tijdig een zienswijze hebben ingebracht tegen het ontwerpbesluit;</text:p>
            <text:p text:style-name="common-al">- belanghebbenden die bedenkingen hebben tegen de wijzigingen die bij het nemen van het besluit ten opzichte van het ontwerpbesluit zijn aangebracht;</text:p>
            <text:p text:style-name="common-al">- belanghebbenden aan wie redelijkerwijs niet kan worden verweten geen zienswijze te hebben ingebracht tegen het ontwerpbesluit.</text:p>
            <text:p text:style-name="common-al">Een beroepschrift kunt u verzenden naar de Rechtbank Oost-Brabant, sector Bestuursrecht, 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common-al">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p text:style-name="common-al">
            <text:span text:style-name="nadrukvet">Vragen</text:span>
          </text:p>
            <text:p text:style-name="common-al">Voor vragen kunt u contact opnemen met Marco Molijn via het telefoonnummer 073-513 17 8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7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7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7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Burgemeester Buijsstraat 33, Herpt</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679</meta:user-defined>
    <meta:user-defined meta:name="OVERHEIDop.StcrtID/DC.identifier">stcrt-2017-40679</meta:user-defined>
    <meta:user-defined meta:name="OVERHEID.TaxonomieBeleidsagenda/OVERHEID.category">Ruimte en infrastructuur | Organisatie en beleid</meta:user-defined>
    <meta:user-defined meta:name="OVERHEIDop.referentienummer">0045967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NB 33</meta:user-defined>
    <meta:user-defined meta:name="OVERHEIDop.woonplaats">Herpt</meta:user-defined>
    <meta:user-defined meta:name="OVERHEIDop.straatnaam">Burgemeester Buij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ligging plangebied|exb-2017-29881</meta:user-defined>
    <meta:user-defined meta:name="OVERHEID.EPSG28992/DC.spatial">139044 415272</meta:user-defined>
    <meta:user-defined meta:name="OVERHEIDop.versieInformatie"/>
  </office:meta>
</office:document-meta>
</file>