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voor vrachtverkeer, Lange Blikstraat Terneuz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Lange Blikstraat ten zuiden van Terneuzen is gelegen;</text:p>
              </text:list-item>
              <text:list-item text:style-override="id1-3-2-1-1-4-2">
                <text:number>-</text:number>
                <text:p text:style-name="al">dat deze weg de Koegorsstraat en de Oostkade met elkaar verbindt;</text:p>
              </text:list-item>
              <text:list-item text:style-override="id1-3-2-1-1-4-3">
                <text:number>-</text:number>
                <text:p text:style-name="al">dat de Lange Blikstraat als ETW-B gecategoriseerd is en hier een 60 km/uur limiet geldt;</text:p>
              </text:list-item>
              <text:list-item text:style-override="id1-3-2-1-1-4-4">
                <text:number>-</text:number>
                <text:p text:style-name="al">dat de Lange Blikstraat 4.00 meter breed is;</text:p>
              </text:list-item>
              <text:list-item text:style-override="id1-3-2-1-1-4-5">
                <text:number>-</text:number>
                <text:p text:style-name="al">dan aan de Oostkade de bedrijven Heros en Yara gelegen zijn;</text:p>
              </text:list-item>
              <text:list-item text:style-override="id1-3-2-1-1-4-6">
                <text:number>-</text:number>
                <text:p text:style-name="al">dat deze bedrijven veel vrachtverkeer aantrekken;</text:p>
              </text:list-item>
              <text:list-item text:style-override="id1-3-2-1-1-4-7">
                <text:number>-</text:number>
                <text:p text:style-name="al">dat een deel van het vrachtverkeer (circa 18% van het totale verkeersaanbod) de Lange Blikstraat gebruikt om bij Heros of Yara te komen;</text:p>
              </text:list-item>
              <text:list-item text:style-override="id1-3-2-1-1-4-8">
                <text:number>-</text:number>
                <text:p text:style-name="al">dat het wegdek en de bermen van de Lange Blikstraat daardoor kapot gereden worden;</text:p>
              </text:list-item>
              <text:list-item text:style-override="id1-3-2-1-1-4-9">
                <text:number>-</text:number>
                <text:p text:style-name="al">dat dit vrachtverkeer kan afwikkelen via de route N61 / Koegorsstraat / Industrieweg of de route N61 / N686 (Finlandweg) / Oostkade en dat deze wegen hiervoor zijn gedimensioneerd;</text:p>
              </text:list-item>
              <text:list-item text:style-override="id1-3-2-1-1-4-10">
                <text:number>-</text:number>
                <text:p text:style-name="al">dat aan de Lange Blikstraat het bedieningsgebouw van de Sluiskiltunnel is gelegen en dit gebouw bereikbaar blijft voor vrachtverkeer;</text:p>
              </text:list-item>
              <text:list-item text:style-override="id1-3-2-1-1-4-11">
                <text:number>-</text:number>
                <text:p text:style-name="al">dat gelet op het voorgaande, met het onderhavige verkeersbesluit de volgende doelstellingen worden beoogd:</text:p>
                <text:list text:style-name="id1-3-2-1-1-4-11-3">
                  <text:list-item text:style-override="id1-3-2-1-1-4-11-3-1">
                    <text:number>•</text:number>
                    <text:p text:style-name="al">het verzekeren van de veiligheid op de weg;</text:p>
                  </text:list-item>
                  <text:list-item text:style-override="id1-3-2-1-1-4-11-3-2">
                    <text:number>•</text:number>
                    <text:p text:style-name="al">het beschermen van de weggebruikers en passagiers;</text:p>
                  </text:list-item>
                  <text:list-item text:style-override="id1-3-2-1-1-4-11-3-3">
                    <text:number>•</text:number>
                    <text:p text:style-name="al">het voorkomen of beperken van door het verkeer veroorzaakte overlast of hinder; </text:p>
                  </text:list-item>
                </text:list>
              </text:list-item>
              <text:list-item text:style-override="id1-3-2-1-1-4-12">
                <text:number>-</text:number>
                <text:p text:style-name="al">dat ter zake ingevolge artikel 24 van het BABW overleg is gevoerd met de korpschef van de politie Zeeland – West-Brabant, namens deze de beleidsadviseur verkeer (advies d.d. 10 maart 2017) en dit politieadvies negatief was omdat ook landbouwverkeer schade veroorzaakt;</text:p>
              </text:list-item>
              <text:list-item text:style-override="id1-3-2-1-1-4-13">
                <text:number>-</text:number>
                <text:p text:style-name="al">dat, ondanks het negatief politieadvies, de geslotenverklaring voor vrachtwagens wordt ingesteld, omdat het waterschap geconstateerd heeft dat vrachtverkeer de schade aan de bermen veroorzaakt;</text:p>
              </text:list-item>
              <text:list-item text:style-override="id1-3-2-1-1-4-14">
                <text:number>-</text:number>
                <text:p text:style-name="al">dat het voornemen is voorgelegd aan de gemeente Terneuzen d.d. 6 maart 2017;</text:p>
              </text:list-item>
              <text:list-item text:style-override="id1-3-2-1-1-4-15">
                <text:number>-</text:number>
                <text:p text:style-name="al">dat de gemeente Terneuzen hier geen reactie op heeft gegeven;</text:p>
              </text:list-item>
              <text:list-item text:style-override="id1-3-2-1-1-4-16">
                <text:number>-</text:number>
                <text:p text:style-name="al">dat het voornemen is voorgelegd aan de provincie Zeeland d.d. 13 april 2017 in verband met het in eigendom hebben van een boerderij aan de Lange Blikstraat;</text:p>
              </text:list-item>
              <text:list-item text:style-override="id1-3-2-1-1-4-17">
                <text:number>-</text:number>
                <text:p text:style-name="al">dat provincie Zeeland, d.d. 22 juni 2017, heeft aangegeven geen bezwaar te hebben tegen het instellen van de geslotenverklaring voor vrachtwagens;</text:p>
              </text:list-item>
              <text:list-item text:style-override="id1-3-2-1-1-4-18">
                <text:number>-</text:number>
                <text:p text:style-name="al">dat het voornemen is voorgelegd aan Heros en Yara d.d. 6 maart 2017;</text:p>
              </text:list-item>
              <text:list-item text:style-override="id1-3-2-1-1-4-19">
                <text:number>-</text:number>
                <text:p text:style-name="al">dat beide bedrijven geen reactie op het voornemen hebben gegev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geslotenverklaring voor vrachtverkeer op de Lange Blikstraat, door het plaatsen van bord C7, zoals opgenomen in bijlage 1 van het RVV 1990;</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lotenverklaring voor vrachtverkeer, Lange Blikstraat Terneuzen</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678</meta:user-defined>
    <meta:user-defined meta:name="OVERHEIDop.StcrtID/DC.identifier">stcrt-2017-40678</meta:user-defined>
    <meta:user-defined meta:name="DCTERMS.alternative">Waterschap Scheldestromen - Geslotenverklaring voor vrachtverkeer - Lange Blikstraat, Terneuz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41HX</meta:user-defined>
    <meta:user-defined meta:name="OVERHEIDop.woonplaats">Sluiskil</meta:user-defined>
    <meta:user-defined meta:name="OVERHEIDop.straatnaam">Lange Blikstraat</meta:user-defined>
    <meta:user-defined meta:name="OVERHEID.PostcodeHuisnummer/OVERHEIDop.postcodeHuisnummer">4541HX 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7006403</meta:user-defined>
    <meta:user-defined meta:name="DCTERMS.abstract">Geslotenverklaring voor vrachtverkeer.</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29878</meta:user-defined>
    <meta:user-defined meta:name="OVERHEIDop.externeBijlage">Bordenplan|exb-2017-29879</meta:user-defined>
    <meta:user-defined meta:name="OVERHEIDop.externeBijlage">Mededelingen|exb-2017-29880</meta:user-defined>
    <meta:user-defined meta:name="OVERHEID.EPSG28992/DC.spatial">47339 368227</meta:user-defined>
    <meta:user-defined meta:name="OVERHEID.EPSG28992/DC.spatial">47050 368166</meta:user-defined>
    <meta:user-defined meta:name="OVERHEIDop.versieInformatie"/>
  </office:meta>
</office:document-meta>
</file>