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omgevingsvergunning Calandweg 2a/Hollandhaven 1 en 3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voor het bouwen van een loods en plaatsen van twee woonwagens op het perceel gelegen aan de Calandweg 2a en Hollandhaven 1 en 3 te Bergen op Zoom. </text:p>
            <text:p text:style-name="common-al"/>
            <text:p text:style-name="common-al">De omgevingsvergunning en bijbehorende stukken liggen met ingang van 23 januari 2017 gedurende zes weken ter inzage tijdens kantooruren in het Stadskantoor, J. Obrechtlaan 4, Bergen op Zoom. De stukken zijn tevens digitaal beschikbaar via onze gemeentelijke website www.bergenopzoom.nl. De beschikking en bijbehorende stukken zijn ook beschikbaar via de landelijke voorziening www.ruimtelijkeplannen.nl (NL.IMRO.0748.OVCalandweg2a-0301). </text:p>
            <text:p text:style-name="common-al"/>
            <text:p text:style-name="common-al">Vanaf de dag nadat de omgevingsvergunning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 </text:p>
            <text:p text:style-name="common-al"/>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last-al">Bergen op Zoom, 23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omgevingsvergunning Calandweg 2a/Hollandhaven 1 en 3 te Bergen op Zoom</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067</meta:user-defined>
    <meta:user-defined meta:name="OVERHEIDop.StcrtID/DC.identifier">stcrt-2017-4067</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Calandweg2a-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