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afwijkingsbesluit en omgevingsvergunning ten behoeve van het realiseren van een zonnepark op het perceel Lage Traan 10 e te 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2.12 lid 1, sub a, onder 3 van de Wet algemene bepalingen omgevingsrecht een projectafwijkingsbesluit en een omgevingsvergunning verleend hebben voor:</text:p>
            <text:p text:style-name="common-al">gebruiken van gronden of bouwwerken in strijd met het bestemmingsplan Leeksterveld;</text:p>
            <text:p text:style-name="common-al">het bouwen, het realiseren van een zonnepark op het perceel Lage Traan 10 e, 9351 VL te Leek</text:p>
            <text:p text:style-name="common-al">Het projectafwijkingsbesluit en omgevingsvergunning zijn digitaal te raadplegen via de website van de gemeente (www.leek.nl) en is eveneens op www.ruimtelijkeplannen.nl (plannummer NL.IMRO.0022.PBLEzonneplv17-VA01) te bekijken.</text:p>
            <text:p text:style-name="common-al">Het afwijkingsbesluit en de omgevingsvergunning met bijbehorende stukken liggen vanaf 14 juli 2017 gedurende zes weken ter inzage tijdens openingstijden van het gemeentehuis bij het Klantcontactcentrum.</text:p>
            <text:p text:style-name="last-al">Beroep kan worden ingesteld door binnen de beroepstermijn een gemotiveerd, gedagtekend en ondertekend beroepschrift in te dienen bij de rechtbank Noord-Nederland, Afdeling bestuursrecht, Postbus 150, 9700 AD Groningen.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Indien een dergelijk verzoek is gedaan, wordt de inwerkingtreding van het 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afwijkingsbesluit en omgevingsvergunning ten behoeve van het realiseren van een zonnepark op het perceel Lage Traan 10 e te Leek.</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669</meta:user-defined>
    <meta:user-defined meta:name="OVERHEIDop.StcrtID/DC.identifier">stcrt-2017-40669</meta:user-defined>
    <meta:user-defined meta:name="OVERHEID.TaxonomieBeleidsagenda/OVERHEID.category">Ruimte en infrastructuur | Organisatie en beleid</meta:user-defined>
    <meta:user-defined meta:name="OVERHEIDop.Ruimtelijkplan/OVERHEIDop.bekendmakingBetreffendePlan">NL.IMRO.0022.PBLEzonneplv17-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VL 10</meta:user-defined>
    <meta:user-defined meta:name="OVERHEIDop.woonplaats">Leek</meta:user-defined>
    <meta:user-defined meta:name="OVERHEIDop.straatnaam">Lage Tr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193 578039</meta:user-defined>
    <meta:user-defined meta:name="OVERHEIDop.versieInformatie"/>
  </office:meta>
</office:document-meta>
</file>