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geluidwering Zuid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vrijdag 14 juli 2017 ligt gedurende 6 weken (tot en met 24 augustus 2017) het ‘Ontwerpbestemmingsplan ‘Herziening geluidwering Zuidpolder’ ter inzage. Het bestemmingsplan maakt de bouw mogelijk van de een geluidwerende voorziening aan de oostzijde van Rijksweg A27, ter hoogte van de buurt Zuidpolder.</text:p>
            <text:p text:style-name="common-al"/>
            <text:p text:style-name="common-al">Het ontwerpbestemmingsplan kunt u inzien bij het loket Bouwen en Wonen in het kantoor van de BEL Combinatie, Zuidersingel 5 in Eemnes. U kunt hier uitsluitend terecht op afspraak. Telefoonnummer 14 035. Het ontwerpuitwerkingsplan met identificatienummer NL.IMRO.0317.BPgeluidweringZP-On01 kunt u ook inzien via <text:a xlink:href="http://www.ruimtelijkeplannen.nl/" xlink:type="simple">www.ruimtelijkeplannen.nl</text:a>. Gedurende de termijn van terinzagelegging kunnen zienswijzen worden ingediend bij de gemeenteraad van Eemnes, postbus 71, 3755 ZH Eemnes. </text:p>
            <text:p text:style-name="common-al"/>
            <text:p text:style-name="common-al">Eemnes, 14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6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6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6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ziening geluidwering Zuidpolder</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40668</meta:user-defined>
    <meta:user-defined meta:name="OVERHEIDop.StcrtID/DC.identifier">stcrt-2017-40668</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17.BPgeluidweringZP-On01</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