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Buitengebied’ Waa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4 van de Wet ruimtelijke ordening bekend dat de gemeenteraad op 6 juni 2017 bestemmingsplan ‘Buitengebied’ Waalre <text:span text:style-name="nadrukvet">(NL.IMRO. 0866.BP00170-0301) </text:span>gewijzigd heeft vastgesteld.</text:p>
            <text:p text:style-name="common-al">Het gewijzigd vastgestelde bestemmingsplan ligt ter inzage vanaf <text:span text:style-name="nadrukvet">donderdag 20 juli tot en met woensdag 6 september 2017.</text:span></text:p>
            <text:p text:style-name="common-al">Het bestemmingsplan is gewijzigd vastgesteld. Het betreft vooral wijzigingen die naar aanleiding van de ingebrachte zienswijzen zijn aangebracht en ambtshalve wijzigingen. Een overzicht van de wijzigingen is opgenomen in de ‘Nota van wijzigingen’ en de ‘Nota van beantwoording zienswijzen’. </text:p>
            <text:p text:style-name="common-al">Het gewijzigd vastgestelde bestemmingsplan met bijbehorend raadsbesluit ligt tijdens de hierboven genoemde termijn ter inzage bij de receptie van het gemeentehuis. Daar kunt u ook een mondelinge toelichting op het plan krijgen. Daarnaast kunt u het plan raadplegen via de gemeentelijke website: <text:a xlink:href="https://www.waalre.nl/inwoners-en-ondernemers/bestemmingsplannen-overzicht.html" xlink:type="simple">Bestemmingsplannen overzicht - Gemeente Waalre</text:a> en via de landelijke website: <text:a xlink:href="http://www.ruimtelijkeplannen.nl/" xlink:type="simple">www.ruimtelijkeplannen.nl</text:a> </text:p>
            <text:p text:style-name="common-al">Tegen het gewijzigd vastgestelde bestemmingsplan staat gedurende de hierboven genoemde termijn van zes weken rechtstreeks beroep open bij de Afdeling bestuursrechtspraak van de Raad van State. Beroep kan worden ingesteld door belanghebbenden, die tijdig hun zienswijze ten aanzien van het ontwerpbestemmingsplan kenbaar hebben gemaakt bij de gemeenteraad. </text:p>
            <text:p text:style-name="common-al">Daarnaast kan ook door belanghebbenden, die geen zienswijzen hebben ingediend, beroep worden ingesteld, voor zover di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last-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datum">Waalre, 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bestemmingsplan ‘Buitengebied’ Waalre</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665</meta:user-defined>
    <meta:user-defined meta:name="OVERHEIDop.StcrtID/DC.identifier">stcrt-2017-40665</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70-0301</meta:user-defined>
    <meta:user-defined meta:name="DCTERMS.abstract">Vaststelling gewijzigd bestemmingsplan Buitengebied Waalre d.d. 6 juni 2017</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