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Hoekeindseweg 119”, Bleiswijk, Lansing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singerland maken bekend dat met ingang van 18 juli 2017 tot en met 28 augustus 2017 het ontwerpbestemmingsplan “Hoekeindseweg 119” met identificatienummer NL.IMRO.1621.BP0130-ONTW voor iedereen ter inzage ligt.</text:p>
            <text:p text:style-name="common-al">
            <text:span text:style-name="nadrukcur">Beschrijving ontwerpbestemmingsplan</text:span>
          </text:p>
            <text:p text:style-name="common-al">Het plangebied wordt begrensd door het perceel Hoekeindseweg 119 in Bleiswijk. Het bestemmingsplan biedt het juridisch-planologisch kader voor de ontwikkeling van het perceel naar kleinschalige bedrijvigheid en woon-werk kavels. </text:p>
            <text:p text:style-name="common-al">
            <text:span text:style-name="nadrukcur">Inzage</text:span>
          </text:p>
            <text:p text:style-name="common-al">U kunt het ontwerpbestemmingsplan inzien:</text:p>
            <text:list text:style-name="id1-3-2-1-1-6">
              <text:list-item text:style-override="id1-3-2-1-1-6-1">
                <text:number>-</text:number>
                <text:p text:style-name="al">Via ruimtelijkeplannen.nl (http://www.ruimtelijkeplannen.nl/web-roo/roo/bestemmingsplannen?planidn=NL.IMRO.1621.BP0130-ONTW) </text:p>
              </text:list-item>
              <text:list-item text:style-override="id1-3-2-1-1-6-2">
                <text:number>-</text:number>
                <text:p text:style-name="al">Via ruimtelijke plannen Lansingerland (https://1621.ropubliceer.nl/?phID=63DB7930-AA6A-44F2-B0DD-DEF99D89C67F) </text:p>
              </text:list-item>
            </text:list>
            <text:p text:style-name="common-al">Als u een nadere toelichting wenst op de betreffende stukken, dan kunt u een afspraak maken via telefoonnummer 14 010.</text:p>
            <text:p text:style-name="common-al">
            <text:span text:style-name="nadrukcur">Zienswijze</text:span>
          </text:p>
            <text:p text:style-name="last-al">Tijdens de termijn van ter inzage legging kan een ieder een zienswijze indienen. Dit kan schriftelijk of mondeling. Een schriftelijke zienswijze (geen e-mail) kunt u sturen naar de gemeente Lansingerland, ter attentie van de gemeenteraad, afdeling RO, postbus 1, 2650 AA Berkel en Rodenrijs, <text:span text:style-name="nadrukcur">o.v.v. zienswijze BP0130/03</text:span>. Voor het indienen van een mondelinge zienswijze kunt u een afspraak maken via telefoonnummer 14 0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58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65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65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Hoekeindseweg 119”, Bleiswijk, Lansingerlan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7</meta:user-defined>
    <meta:user-defined meta:name="OVERHEIDop.publicationIssue">40658</meta:user-defined>
    <meta:user-defined meta:name="OVERHEIDop.StcrtID/DC.identifier">stcrt-2017-40658</meta:user-defined>
    <meta:user-defined meta:name="OVERHEID.TaxonomieBeleidsagenda/OVERHEID.category">Ruimte en infrastructuur | Organisatie en beleid</meta:user-defined>
    <meta:user-defined meta:name="OVERHEID.Gemeente/DC.spatial">Lansingerland</meta:user-defined>
    <meta:user-defined meta:name="OVERHEIDop.Ruimtelijkplan/OVERHEIDop.bekendmakingBetreffendePlan">NL.IMRO.1621.BP0130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