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Slichtenhorst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55555</text:p>
            <text:p text:style-name="common-al"/>
            <text:p text:style-name="common-al">Sinds de herinrichting van de Van Slichtenhorststraat ondervinden met name grotere voertuigen, waaronder brandweerauto's hinder van auto's die op dit deel van de Van Slichtenhorststraat, buiten de daarvoor bestemde plaatsen staan geparkeerd. Wij vinden het in het belang van de verkeersveiligheid, het waarborgen van de bruikbaarheid van de weg en het voorkomen van overlast, hinder en schade noodzakelijk om verkeersmaatregelen te treffen.</text:p>
            <text:p text:style-name="common-al"/>
            <text:p text:style-name="common-al">De in onderstaand verkeersbesluit genoemde verkeersmaatregelen strekken tot de volgende in artikel 2 van de Wegenverkeerswet 1994 (WvW 1994) genoemde belangen:</text:p>
            <text:p text:style-name="common-al">• het verzekeren van de veiligheid op de weg;</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Wij zijn van mening dat in dit geval geen van de andere belangen uit artikel 2 van de WvW 1994 in het geding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text:p text:style-name="common-al">b e s l u i t e n:</text:p>
            <text:p text:style-name="common-al"/>
            <text:p text:style-name="common-al">1. door het plaatsen van borden overeenkomstig model E1 van bijlage 1 van het RVV 1990, het parkeren te verbieden op het gedeelte van de Van Slichtenhorststraat ter hoogte van de huisnummer 1 t/m 58 (tussen de Graaf Lodewijkstraat t/m de Nijhoffstraat).</text:p>
            <text:p text:style-name="common-al">Het college van burgemeester en wethouders van Arnhem,</text:p>
            <text:p text:style-name="common-al">namens het college,</text:p>
            <text:p text:style-name="common-al"/>
            <text:p text:style-name="common-al">Pieter Altena</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3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3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parkeerverbo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34</meta:user-defined>
    <meta:user-defined meta:name="OVERHEIDop.StcrtID/DC.identifier">stcrt-2017-40634</meta:user-defined>
    <meta:user-defined meta:name="DCTERMS.alternative">Gemeente Arnhem - parkeerverbod - Van Slichtenhorst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1CK 29</meta:user-defined>
    <meta:user-defined meta:name="OVERHEIDop.woonplaats">Arnhem</meta:user-defined>
    <meta:user-defined meta:name="OVERHEIDop.straatnaam">Van Slichtenhor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090 444620</meta:user-defined>
    <meta:user-defined meta:name="OVERHEIDop.versieInformatie"/>
  </office:meta>
</office:document-meta>
</file>