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 toestaan bouwverkeer gedeelte Begijnenhof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39794</text:p>
            <text:p text:style-name="common-al">Burgemeester en wethouders van Sittard-Geleen:</text:p>
            <text:p text:style-name="common-al">
            <text:span text:style-name="nadrukvet">1. Besluiten:</text:span>
            <text:span text:style-name="nadrukvet"/>
          </text:p>
            <text:p text:style-name="common-al">Voor het van 23-10-2017 tot en met 15-09-2018 toestaan van bouwverkeer op het stuk Begijnenhofstraat van de Deken Tijssenstraat tot aan Begijnenhofstraat 27 de onderstaande verkeersmaatregel nemen:</text:p>
            <text:p text:style-name="common-al">•Aan bestaand bord “Voetgangerszone begin” (Bord G07zb) met het bestaande onderbord “fietsen toegestaan tot 12 h en na 18.30 h“ toevoegen van een geel onderbord met de tekst: ‘uitgezonderd bouwverkeer De Domijnen’</text:p>
            <text:p text:style-name="common-al">•Zoals aangegeven op de bij het besluit horende tekening.</text:p>
            <text:p text:style-name="common-al">
            <text:span text:style-name="nadrukvet">2. Overwegingen</text:span>
          </text:p>
            <text:p text:style-name="common-al">Vanwege een verbouwing van Museum De Domijnen is het noodzakelijk te regelen dat aan- en afvoer van materialen plaats kan vinden. De zijde van de Kapittelstraat is beperkt door de smalle toegang en de grote bomen. Door bouwverkeer toe te staan op de eerste 25 meter van de Begijnenhofstraat (voetgangerszone) kan aan- en afvoer van bouwmaterialen plaatsvin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in de Begijnenhofstraat tijdelijk bouwverkeer toe te staan. </text:p>
            <text:p text:style-name="common-al">Deze straat is in beheer en onderhoud bij de gemeente Sittard-Geleen en ligt binnen de bebouwde kom, zoals bedoeld in de Wegenverkeerswet 1994.</text:p>
            <text:p text:style-name="common-al">Verkeersbesluiten die betrekking hebben op het plaatsen van borden worden tevens geplaatst vanuit het oogpunt van openbare orde. </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p>
            <text:p text:style-name="common-al">De Ambtelijke Werkgroep Verkeer, waarin onder meer verkeerskundigen en de regiopolitie zitting hebben, heeft op 10-05-2017 positief geadviseerd over de voorgestelde verkeersmaatregelen.</text:p>
            <text:p text:style-name="common-al">
            <text:span text:style-name="nadrukvet">5. Ondertekening</text:span>
            <text:span text:style-name="nadrukvet"/>
          </text:p>
            <text:p text:style-name="common-al">Sittard-Geleen, 11-07-2017, 1939794</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20</text:span><text:span text:style-name="nadrukvet">-0</text:span><text:span text:style-name="nadrukvet">7</text:span><text:span text:style-name="nadrukvet">-201</text:span><text:span text:style-name="nadrukvet">7</text:span><text:span text:style-name="nadrukvet"> tot en met woensdag </text:span><text:span text:style-name="nadrukvet"/><text:span text:style-name="nadrukvet"> 31</text:span><text:span text:style-name="nadrukvet">-0</text:span><text:span text:style-name="nadrukvet">8</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 - 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62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62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toestaan bouwverkeer gedeelte Begijnenhofstraat in Sittard</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625</meta:user-defined>
    <meta:user-defined meta:name="OVERHEIDop.StcrtID/DC.identifier">stcrt-2017-40625</meta:user-defined>
    <meta:user-defined meta:name="DCTERMS.alternative">Gemeente Sittard-Geleen - Tijdelijk toestaan bouwverkeer - gedeelte Begijnenhof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EX 32</meta:user-defined>
    <meta:user-defined meta:name="OVERHEIDop.woonplaats">Sittard</meta:user-defined>
    <meta:user-defined meta:name="OVERHEIDop.straatnaam">Begijnenhofstraat</meta:user-defined>
    <meta:user-defined meta:name="OVERHEID.PostcodeHuisnummer/OVERHEIDop.postcodeHuisnummer">6131EX 30</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39794</meta:user-defined>
    <meta:user-defined meta:name="DCTERMS.abstract">Vanwege een verbouwing van Museum De Domijnen wordt tijdelijk bouwverkeer toegestaan op de eerste 25 meter van de Begijnenhofstraat (voetgangerszone).</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8756 334546</meta:user-defined>
    <meta:user-defined meta:name="OVERHEID.EPSG28992/DC.spatial">188749 334536</meta:user-defined>
    <meta:user-defined meta:name="OVERHEIDop.versieInformatie"/>
  </office:meta>
</office:document-meta>
</file>