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leende omgevingsvergunning - Het realiseren van 9 appartementen in een voormalig kerkgebouw aan de Dr. J. de Koninglaan 2a, 2b, 2c, 2d, 2e, 2f, 2g, 2H en 2j, 2636 BZ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Delfland maken bekend dat de volgende omgevingsvergunning is afgegeven:</text:p>
            <text:p text:style-name="common-al">- Het realiseren van 9 appartementen in een voormalig kerkgebouw aan de Dr. J. de Koninglaan 2a, 2b, 2c, 2d, 2e, 2f, 2g, 2H en 2j, 2636 BZ Schipluiden (29-06-2017) (Z-HZ_WABO-2016-0328).</text:p>
            <text:p text:style-name="common-al"/>
            <text:p text:style-name="common-al">Het besluit kunt u ook inzien op www.ruimtelijkeplannen.nl. Op deze website kiest u ‘Bestemmingsplannen’ waarna u het besluit kunt oproepen door het invullen van de locatie op het planid-nummer: NL.IMRO.1842.ovKoningskerkSL-va01</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U kunt in beroep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2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2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2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9 appartementen in een voormalig kerkgebouw aan de Dr. J. de Koninglaan 2a, 2b, 2c, 2d, 2e, 2f, 2g, 2H en 2j, 2636 BZ Schipluiden</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622</meta:user-defined>
    <meta:user-defined meta:name="OVERHEIDop.StcrtID/DC.identifier">stcrt-2017-40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Z 2</meta:user-defined>
    <meta:user-defined meta:name="OVERHEIDop.woonplaats">Schipluiden</meta:user-defined>
    <meta:user-defined meta:name="OVERHEIDop.straatnaam">Dr. J. de Koning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445 443457</meta:user-defined>
    <meta:user-defined meta:name="OVERHEIDop.versieInformatie"/>
  </office:meta>
</office:document-meta>
</file>