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ntestraat - Ouwerdingestraat, Rilland’, Reimerswaal en ontwerp-omgevingsvergunning voor de bouw van 4 woningen aan de Hontestraat 6 en 6A en de Ouwerdingestraat 13 en 15 in Ri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common-al">Op grond van 3.8, lid 1, van de Wet ruimtelijke ordening maken burgemeester en wethouders bekend dat vanaf donderdag 13 juli 2017 tot en met woensdag 23 augustus 2017 het ontwerpbestemmingsplan ‘Hontestraat – Ouwerdingestraat, Rilland’ met planidentificatienummer NL.IMRO.0703.05RiBPHontestr-va01 voor iedereen ter inzage ligt bij de balie in het gemeentehuis aan het Oude Plein 1 in Kruiningen.</text:p>
            <text:p text:style-name="common-al">Tevens maken burgemeester en wethouders bekend dat zij voornemens zijn een omgevingsvergunning (gecoördineerd met het voornoemde bestemmingsplan) te verlenen voor het bouwen van  4 woningen aan de Hontestraat 6 en 6A en de Ouwerdingestraat 13 en 15 in Rilland. Het ontwerpbesluit omgevingsvergunning ligt vanaf donderdag 13 juli 2017 tot en met woensdag 23 augustus 2017 ter inzage.</text:p>
            <text:p text:style-name="tussenkopcur">
            <text:span text:style-name="nadrukvet">Beschrijving plangebied en omschrijving doel en inhoud bestemmingsplan</text:span>
          </text:p>
            <text:p text:style-name="common-al">Het plangebied is gelegen op de hoek van het Hontestraat en de Ouwerdingestraat. De initiatiefnemer is voornemens om de voormalige Rooms – Katholieke kerk te slopen en vier levensloopbestendige woningen met bijbehorende parkeervoorzieningen te realiseren. </text:p>
            <text:p text:style-name="common-al">Het plan is te raadplegen op www.reimerswaal.nl/bestemmingsplannen. Vervolgens vindt u de stukken door op de plannen van Rillamd te klikken. Daar vindt u onder 'Bestemmingsplan Hontestraat – Ouwerdingestraat, Rilland’ de stukken van het ontwerpbestemmingsplan en het ontwerpbesluit omgevingsvergunning.</text:p>
            <text:p text:style-name="tussenkopcur">
            <text:span text:style-name="nadrukvet">Coördinatieregeling: bestemmingsplan en omgevingsvergunning</text:span>
          </text:p>
            <text:p text:style-name="common-al">De gemeenteraad heeft op 27 juni 2017 besloten toepassing te geven aan artikel 3.30, 3.31 en 3.32 van de Wet ruimtelijke ordening (Coördinatieregeling Wro) ten behoeve van de realisatie van de woningen in Rilland. Deze wettelijke procedure maakt het mogelijk om de procedure voor samenhangende besluiten, in dit geval bestemmingsplan en omgevingsvergunning, gelijk op te laten lopen. De eerder genoemde ontwerpbesluiten worden gelijktijdig bekendgemaakt en ter inzage gelegd. De bevoegdheid tot het verlenen van de omgevingsvergunning ligt bij het college van burgemeester en wethouders. De bevoegdheid tot vaststelling van het bestemmingsplan blijft in handen van de gemeenteraad. Tegen beide besluiten staat vervolgens gecoördineerd beroep open bij de Afdeling bestuursrechtspraak van de Raad van State.</text:p>
            <text:p text:style-name="tussenkopcur">
            <text:span text:style-name="nadrukvet">Zienswijzen</text:span>
          </text:p>
            <text:p text:style-name="common-al">Gedurende de termijn van terinzagelegging kan iedereen schriftelijke of mondelinge zienswijzen omtrent het ontwerpbestemmingsplan en/of het ontwerpbesluit omgevingsvergunning kenbaar maken. Schriftelijke zienswijzen dienen te worden gericht aan ons college, Postbus 70, 4416 ZH Kruiningen. In uw reactie dient u duidelijk aan te geven of uw zienswijze betrekking heeft op het ontwerpbestemmingsplan en/of het ontwerpbesluit omgevingsvergunning. Indien u mondeling een zienswijze wilt indienen, kunt u hiervoor een afspraak maken met mevrouw van Belzen. Het indienen van zienswijzen via e-mail is niet mogelijk. De gemeenteraad stelt degenen die tijdig een zienswijze tegen het ontwerpbestemmingsplan kenbaar hebben gemaakt in de gelegenheid tot het geven van een nadere mondelinge toelichting tijdens een vergadering van de opinieraad. De raad zal bij vaststelling van het bestemmingsplan tevens een besluit nemen op de ingebrachte zienswijzen.</text:p>
            <text:p text:style-name="tussenkopcur">
            <text:span text:style-name="nadrukvet">Contactpersonen</text:span>
          </text:p>
            <text:p text:style-name="common-al">Voor meer informatie over het ontwerpbestemmingsplan kunt u contact opnemen met mevrouw Baas of mevrouw Van Belzen van de afdeling Ruimtelijke en Economische Ontwikkeling. Voor nadere informatie over het ontwerpbesluit omgevingsvergunning kunt u contact opnemen met mevrouw Hoogesteger of de heer Aarnoudse van de afdeling Bouwen, Milieu en Handhaving. Beiden zijn bereikbaar via ons centrale telefoonnummer 14 0113.</text:p>
            <text:p text:style-name="common-al">Kruiningen, 12 juli 2017</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1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1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1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ntestraat - Ouwerdingestraat, Rilland’, Reimerswaal en ontwerp-omgevingsvergunning voor de bouw van 4 woningen aan de Hontestraat 6 en 6A en de Ouwerdingestraat 13 en 15 in Rilland</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615</meta:user-defined>
    <meta:user-defined meta:name="OVERHEIDop.StcrtID/DC.identifier">stcrt-2017-40615</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5RiBPHontestr-va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CL 6</meta:user-defined>
    <meta:user-defined meta:name="OVERHEIDop.woonplaats">Rilland</meta:user-defined>
    <meta:user-defined meta:name="OVERHEIDop.straatnaam">Hon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1237 381742</meta:user-defined>
    <meta:user-defined meta:name="OVERHEIDop.versieInformatie"/>
  </office:meta>
</office:document-meta>
</file>