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Galderseweg 91 te Ga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Chaam deelt mede dat op 23 juni 2017 een omgevingsvergunning is verleend voor het volgende project: </text:p>
            <text:p text:style-name="common-al">- Het verbouwen en gebruiken van een langsdeelschuur met cultuurhistorische waarde aan de Galderseweg 91 te Galder tot woning.  </text:p>
            <text:p text:style-name="common-al"/>
            <text:p text:style-name="common-al">De beslissing op de aanvraag (activiteiten: planologisch strijdig gebruik) is voorbereid met de zogenoemde uitgebreide procedure. Gedurende de termijn van terinzagelegging van de ontwerpomgevingsvergunning zijn geen zienswijzen ingekomen. </text:p>
            <text:p text:style-name="common-al"/>
            <text:p text:style-name="common-al">De beschikking en bijbehorende stukken liggen met ingang van 18 juli 2017 gedurende 6 weken voor een ieder ter inzage op www.ruimtelijkeplannen.nl  en het gemeentekantoor te Alphen. Voorafgaand aan een inzage op het gemeentekantoor wordt geadviseerd om telefonisch een afspraak daarvoor te maken.  </text:p>
            <text:p text:style-name="common-al"/>
            <text:p text:style-name="last-al">Tot en met maandag 28 augustus 2017 kunnen belanghebbenden, die tijdig een zienswijze kenbaar hebben gemaakt of aan wie redelijkerwijs niet verweten kan worden geen zienswijze tegen de ontwerpbeschikking kenbaar te hebben gemaakt, een beroepschrift indienen bij de Rechtbank Zeeland-West-Brabant, Team Bestuursrecht, Postbus 90006, 4800 PA Breda. De beschikking treedt daags na afloop van de beroepstermijn in werking, tenzij naast een beroepschrift tevens een verzoek om voorlopige voorziening binnen de beroepstermijn wordt gedaan bij de voorzieningenrech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0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0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0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lderseweg 91 te Galder</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0603</meta:user-defined>
    <meta:user-defined meta:name="OVERHEIDop.StcrtID/DC.identifier">stcrt-2017-40603</meta:user-defined>
    <meta:user-defined meta:name="OVERHEID.TaxonomieBeleidsagenda/OVERHEID.category">Ruimte en infrastructuur | Organisatie en beleid</meta:user-defined>
    <meta:user-defined meta:name="OVERHEIDop.Ruimtelijkplan/OVERHEIDop.bekendmakingBetreffendePlan">NL.IMRO.1723.abGalderseweg91-VS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55AG</meta:user-defined>
    <meta:user-defined meta:name="OVERHEIDop.woonplaats">Galder</meta:user-defined>
    <meta:user-defined meta:name="OVERHEIDop.straatnaam">Galder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750 391042</meta:user-defined>
    <meta:user-defined meta:name="OVERHEIDop.versieInformatie"/>
  </office:meta>
</office:document-meta>
</file>