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ldhoven verkeersbesluit 2017VB06D Instellen van een parkeerverbod-zone aan de parallelweg van de Kruisstraat te Vel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van een parkeerverbod-zone aan de parallelweg van de Kruisstraat te Veldhoven.</text:p>
            <text:p text:style-name="considerans.al">Het college van burgemeester en wethouders van de gemeente Veldhoven,</text:p>
            <text:p text:style-name="tussenkopvet">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vet">
            <text:span text:style-name="nadrukvet">overwegende:</text:span>
          </text:p>
            <text:list text:style-name="id1-3-2-1-1-6">
              <text:list-item text:style-override="id1-3-2-1-1-6-1">
                <text:number>•</text:number>
                <text:p text:style-name="al">dat na herinrichting van de kruising Kruisstraat, Heistraat en Peter Zuidlaan het gedeelte van de Kruisstraat ter hoogte van de huisnummers 132 t/m 138 een doodlopende parallelweg geworden is;</text:p>
              </text:list-item>
              <text:list-item text:style-override="id1-3-2-1-1-6-2">
                <text:number>•</text:number>
                <text:p text:style-name="al">dat om manoeuvreren van grote voertuigen mogelijk te maken een keercirkel en grasbetontegels aan de noordzijde van de weg zijn aangelegd;</text:p>
              </text:list-item>
              <text:list-item text:style-override="id1-3-2-1-1-6-3">
                <text:number>•</text:number>
                <text:p text:style-name="al">dat ondanks de aanwezigheid van enkele parkeervakken regelmatig wordt geparkeerd op de grasbetontegels;</text:p>
              </text:list-item>
              <text:list-item text:style-override="id1-3-2-1-1-6-4">
                <text:number>•</text:number>
                <text:p text:style-name="al">dat vrachtverkeer hierdoor niet voldoende ruimte heeft om te manoeuvreren/keren;</text:p>
              </text:list-item>
              <text:list-item text:style-override="id1-3-2-1-1-6-5">
                <text:number>•</text:number>
                <text:p text:style-name="al">dat het daarom wenselijk is aan deze parallelweg een parkeerverbod in te stellen;</text:p>
              </text:list-item>
              <text:list-item text:style-override="id1-3-2-1-1-6-6">
                <text:number>•</text:number>
                <text:p text:style-name="al">dat over dit besluit overleg heeft plaatsgevonden met de verkeerskundige van de gemeente Veldhoven en dat deze dit voornemen positief heeft beoordeeld;</text:p>
              </text:list-item>
              <text:list-item text:style-override="id1-3-2-1-1-6-7">
                <text:number>•</text:number>
                <text:p text:style-name="al">dat over dit besluit overleg heeft plaatsgevonden met de korpschef van de regiopolitie Oost Brabant, afdeling Veldhoven en dat deze positief heeft geadviseerd;</text:p>
              </text:list-item>
              <text:list-item text:style-override="id1-3-2-1-1-6-8">
                <text:number>•</text:number>
                <text:p text:style-name="al">dat tegen het ontwerp verkeersbesluit zoals dat ter inzage heeft gelegen van 20 april 2017 tot en met 31 mei 2017 geen zienswijzen zijn ingediend;</text:p>
              </text:list-item>
              <text:list-item text:style-override="id1-3-2-1-1-6-9">
                <text:number>•</text:number>
                <text:p text:style-name="al">dat de genoemde wegen en weggedeelten in beheer zijn bij en gelegen binnen de gemeentegrenzen van de gemeente Veldhov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 een parkeerverbod-zone aan de parallelweg van de Kruisstraat (ter hoogte van de huisnummers 132 t/m 138) door middel van het plaatsen van verkeersborden naar modelnummer E1 zone-in en E1 zone-uit van bijlage 1 van het RVV 1990, zoals op de bij dit besluit behorende tekening nummer T2017-052 staat aangegeven.</text:p>
            <text:p text:style-name="al">Veldhoven, 11 juli 2017</text:p>
            <text:p text:style-name="al">Het college van burgemeester en wethouders van Veldhoven,</text:p>
            <text:p text:style-name="al">namens hen,</text:p>
            <text:p text:style-name="al">Ing. J.C.C. van Tol</text:p>
            <text:p text:style-name="al">hoofd afdeling Beheer en Realisatie</text:p>
            <text:p text:style-name="al">Bijlage: tekening T2017-052</text:p>
            <text:list text:style-name="id1-3-2-1-2-9">
              <text:list-item text:style-override="id1-3-2-1-2-9-1">
                <text:number>1.</text:number>
                <text:p text:style-name="al">Het ontwerp verkeersbesluit heeft van 20 april 2017 tot en met 31 mei 2017 ter inzage gelegen in de informatieruimte van het gemeentehuis.</text:p>
              </text:list-item>
              <text:list-item text:style-override="id1-3-2-1-2-9-2">
                <text:number>2.</text:number>
                <text:p text:style-name="al">Dit verkeersbesluit ligt met bijbehorende tekening vanaf donderdag 13 juli 2017 tot en met woensdag 23 augustus 2017 ter inzage in de informatieruimte van het gemeentehuis en is te raadplegen via www.officielebekendmakingen.nl. </text:p>
              </text:list-item>
              <text:list-item text:style-override="id1-3-2-1-2-9-3">
                <text:number>3.</text:number>
                <text:p text:style-name="al">Tegen dit verkeersbesluit kan, binnen 6 weken na de datum van publicatie (donderdag 13 juli 2017 tot en met woensdag 23 augustus 2017) van het besluit, beroep ingesteld worden door:</text:p>
                <text:list text:style-name="id1-3-2-1-2-9-3-3">
                  <text:list-item text:style-override="id1-3-2-1-2-9-3-3-1">
                    <text:number>1.</text:number>
                    <text:p text:style-name="al">degenen die tijdig zienswijzen hebben ingediend tegen het ter inzage gelegen ontwerp besluit en</text:p>
                  </text:list-item>
                  <text:list-item text:style-override="id1-3-2-1-2-9-3-3-2">
                    <text:number>2.</text:number>
                    <text:p text:style-name="al">belanghebbenden aan wie redelijkerwijs niet kan worden verweten geen zienswijzen te hebben ingediend tegen het ontwerp besluit binnen de daarvoor gestelde termijn.</text:p>
                  </text:list-item>
                </text:list>
              </text:list-item>
            </text:list>
            <text:p text:style-name="al">Het beroepschrift dient te zijn ondertekend en bevat ten minste het volgende:</text:p>
            <text:list text:style-name="id1-3-2-1-2-11">
              <text:list-item text:style-override="id1-3-2-1-2-11-1">
                <text:number>1.</text:number>
                <text:p text:style-name="al">naam en adres van de indiener;</text:p>
              </text:list-item>
              <text:list-item text:style-override="id1-3-2-1-2-11-2">
                <text:number>2.</text:number>
                <text:p text:style-name="al">de dagtekening;</text:p>
              </text:list-item>
              <text:list-item text:style-override="id1-3-2-1-2-11-3">
                <text:number>3.</text:number>
                <text:p text:style-name="al">vermelding van de datum en het nummer van het verkeersbesluit;</text:p>
              </text:list-item>
              <text:list-item text:style-override="id1-3-2-1-2-11-4">
                <text:number>4.</text:number>
                <text:p text:style-name="al">een motivering waarom men zich niet kan verenigen met het genomen besluit.</text:p>
              </text:list-item>
            </text:list>
            <text:p text:style-name="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al">Aan zowel het instellen van beroep als het vragen om een voorlopige voorziening zijn kosten verbonden. Men ontvangt daarover bericht van de rechtbank.</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7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7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ldhoven verkeersbesluit 2017VB06D Instellen van een parkeerverbod-zone aan de parallelweg van de Kruisstraat te Veldhov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571</meta:user-defined>
    <meta:user-defined meta:name="OVERHEIDop.StcrtID/DC.identifier">stcrt-2017-40571</meta:user-defined>
    <meta:user-defined meta:name="DCTERMS.alternative">Gemeente Veldhoven - instellen parkeerverbod-zone - Kruisstraat</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2JJ 130a</meta:user-defined>
    <meta:user-defined meta:name="OVERHEIDop.woonplaats">Veldhoven</meta:user-defined>
    <meta:user-defined meta:name="OVERHEIDop.straatnaam">Krui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VB06D</meta:user-defined>
    <meta:user-defined meta:name="DCTERMS.abstract">instellen parkeerverbod-zone parallelweg Kruisstraa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VB06D tekening|exb-2017-29799</meta:user-defined>
    <meta:user-defined meta:name="OVERHEID.EPSG28992/DC.spatial">157516 382441</meta:user-defined>
    <meta:user-defined meta:name="OVERHEIDop.versieInformatie"/>
  </office:meta>
</office:document-meta>
</file>