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Rijnlanderweg 932A en 932B, 2132 MN  Hoofddorp, Valley Project II C.V.,  het oprichten van twee gebouwen (gebouw G en F) voor het project "The Valley, kavel V2, fase 1", 23-01-2017, zaak 153058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7</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57</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57</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Rijnlanderweg 932A en 932B, 2132 MN  Hoofddorp, Valley Project II C.V.,  het oprichten van twee gebouwen (gebouw G en F) voor het project "The Valley, kavel V2, fase 1", 23-01-2017, zaak 1530586.</meta:user-defined>
    <meta:user-defined meta:name="OVERHEIDop.doctype">Officiële Publicaties, versie 1.1</meta:user-defined>
    <meta:user-defined meta:name="DCTERMS.W3CDTF/OVERHEIDop.jaargang">2017</meta:user-defined>
    <meta:user-defined meta:name="DCTERMS.W3CDTF/DCTERMS.available">2017-01-23</meta:user-defined>
    <meta:user-defined meta:name="OVERHEIDop.publicationIssue">4057</meta:user-defined>
    <meta:user-defined meta:name="OVERHEIDop.StcrtID/DC.identifier">stcrt-2017-405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Rijnlan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959 478364</meta:user-defined>
    <meta:user-defined meta:name="OVERHEIDop.versieInformatie"/>
  </office:meta>
</office:document-meta>
</file>