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wijzigingsplan zonder zienswij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in de vergadering van 4 april 2017  is besloten om het volgende wijzigingsplan vast te stellen:</text:p>
            <text:p text:style-name="common-al">Het wijzigingsplan Kleine Houtweg 10  met nummer NL.IMRO.0396.WP klhoutweg10-VA01 voor het omzetten van de agrarische bestemming naar de bestemming “overig-tuinderswoning”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Vanaf 17 juli  2017 liggen het collegebesluit, het wijzigingsplan en de bijbehorende stukken gedurende zes weken ter inzage. U kunt de stukken inzien in het gemeentehuis of via de websites <text:a xlink:href="http://www.heemskerk.nl" xlink:type="simple">www.heemskerk.nl</text:a> of <text:a xlink:href="http://www.ruimtelijkeplannen.nl" xlink:type="simple">www.ruimtelijkeplannen.nl</text:a>.<text:span text:style-name="nadrukvet"/>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langhebbenden kunnen tegen het vastgestelde wijzigingsplan Kleine Houtweg 10 gedurende de inzage termijn beroep instellen bij de Raad van State, Afdeling bestuursrechtspraak, Postbus 20019, 2500 EA, Den Haag. U dient aan te tonen dat u redelijkerwijs niet in staat was eerder uw zienswijze tegen het ontwerp wijzigingsplan kenbaar te maken aan het college van burgemeester en wethouders.</text:p>
            <text:p text:style-name="common-al"/>
            <text:p text:style-name="common-al">Nadere inlichtingen: telefoonnummer 14 0251 of via de website <text:a xlink:href="http://www.heemskerk.nl" xlink:type="simple">www.heemsker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2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52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52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wijzigingsplan zonder zienswijz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4</meta:user-defined>
    <meta:user-defined meta:name="OVERHEIDop.publicationIssue">40528</meta:user-defined>
    <meta:user-defined meta:name="OVERHEIDop.StcrtID/DC.identifier">stcrt-2017-40528</meta:user-defined>
    <meta:user-defined meta:name="OVERHEID.TaxonomieBeleidsagenda/OVERHEID.category">Ruimte en infrastructuur | Organisatie en beleid</meta:user-defined>
    <meta:user-defined meta:name="OVERHEID.Gemeente/DC.spatial">Heemskerk</meta:user-defined>
    <meta:user-defined meta:name="DC.source">N.v.t.;</meta:user-defined>
    <meta:user-defined meta:name="OVERHEIDop.referentienummer">NL.IMRO.0396.WP klhoutweg10-VA01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.PostcodeHuisnummer/OVERHEIDop.postcodeHuisnummer">1969KR 10</meta:user-defined>
    <meta:user-defined meta:name="OVERHEIDop.woonplaats">Heemskerk</meta:user-defined>
    <meta:user-defined meta:name="OVERHEIDop.straatnaam">Kleine Hout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05094 502926</meta:user-defined>
    <meta:user-defined meta:name="OVERHEIDop.versieInformatie"/>
  </office:meta>
</office:document-meta>
</file>