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bereidingsbesluit “Oostwal 2 Tuitjenhorn”, gemeente Scha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chagen maken op grond van artikel 3.7 van de Wet ruimtelijke ordening bekend, dat de gemeenteraad in zijn vergadering van 4 juli 2017 heeft besloten dat een bestemmingsplan wordt voorbereid voor het perceel Oostwal 2 in Tuitjenhorn.</text:p>
            <text:p text:style-name="common-al">
            <text:span text:style-name="nadrukcur">Doel voorbereidingsbesluit</text:span>
          </text:p>
            <text:p text:style-name="common-al">Voor het perceel is een bestemmingsplan in voorbereiding. Met het voorbereidingsbesluit wordt voorkomen dat vergunningen voor bouw- en gebruiksactiviteiten conform het geldende bestemmingsplan moeten worden verleend die volgens het toekomstige bestemmingsplan niet gewenst zijn.</text:p>
            <text:p text:style-name="common-al">
            <text:span text:style-name="nadrukcur">Ter inzage</text:span>
          </text:p>
            <text:p text:style-name="common-al">Het besluit ligt met ingang van 14 juli 2017 gedurende zes weken ter inzage bij het klantcontactcentrum in het gemeentehuis, Laan 19 in Schagen. </text:p>
            <text:p text:style-name="common-al">Het besluit is digitaal in te zien via www.overheid.nl en www.ruimtelijkeplannen.nl/web-roo/?planidn=NLIMRO.0441.VBOostwal2-VA01.</text:p>
            <text:p text:style-name="common-al">De bronbestanden zijn beschikbaar via: http://schagen.gemeentedocumenten.nl/Bestemmingsplannen//NL.IMRO.0441.Oostwal2-VA01.</text:p>
            <text:p text:style-name="common-al">
            <text:span text:style-name="nadrukcur">Inwerkingtreding</text:span>
          </text:p>
            <text:p text:style-name="common-al">Het voorbereidingsbesluit is op 4 juli 2017 in werking getreden en is niet vatbaar voor bezwaar- en beroep.</text:p>
            <text:p text:style-name="common-al">
            <text:span text:style-name="nadrukcur">Meer informatie</text:span>
          </text:p>
            <text:p text:style-name="common-al">Voor meer informatie kunt u contact opnemen met de Afdeling Ruimte van de gemeente Schagen, tel. 0224-210210.</text:p>
            <text:p text:style-name="last-al">Schagen, 13 jul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521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052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052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bereidingsbesluit “Oostwal 2 Tuitjenhorn”, gemeente Schag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13</meta:user-defined>
    <meta:user-defined meta:name="OVERHEIDop.publicationIssue">40521</meta:user-defined>
    <meta:user-defined meta:name="OVERHEIDop.StcrtID/DC.identifier">stcrt-2017-4052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41.Oostwal2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EZ 2</meta:user-defined>
    <meta:user-defined meta:name="OVERHEIDop.woonplaats">Tuitjenhorn</meta:user-defined>
    <meta:user-defined meta:name="OVERHEIDop.straatnaam">Oostwa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1729 527647</meta:user-defined>
    <meta:user-defined meta:name="OVERHEIDop.versieInformatie"/>
  </office:meta>
</office:document-meta>
</file>