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laatsing/Verlenging termijn omgevingsvergunning zonnepark met daarbij behorende landschappelijk inpassing, voorzieningen en technische installaties aan de Vloeiveldweg in de gemeente Vlag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nderstaande publicatie is op 10 juli 2017 in de Staatscourant geplaatst en dus niet voorafgaand aan de termijn van de ter visielegging. </text:span>
          </text:p>
            <text:p text:style-name="common-al">
            <text:span text:style-name="nadrukvet">In verband daarmee wordt de termijn van ter inzagelegging (en de gelegenheid om zienswijzen in te dienen) verlengd tot en met 21 augustus 2017. </text:span>
          </text:p>
            <text:p text:style-name="common-al">Wet algemene bepalingen omgevingsrecht</text:p>
            <text:p text:style-name="common-al">Uitgebreide voorbereidingsprocedure</text:p>
            <text:p text:style-name="common-al">Burgemeester en wethouders van de gemeente Vlagtwedde maken bekend dat zij voornemens zijn een omgevingsvergunning op grond van de Wet algemene bepalingen omgevingsrecht (Wabo) en de Kapverordening te verlenen:</text:p>
            <text:p text:style-name="common-al">Voor: het realiseren van een zonnepark met daarbij behorende landschappelijk inpassing, voorzieningen en technische installaties aan de Vloeiveldweg in de gemeente Vlagtwedde</text:p>
            <text:p text:style-name="common-al">De vergunning heeft betrekking op de volgende in de Wabo genoemde activiteiten:</text:p>
            <text:list text:style-name="id1-3-2-1-1-8">
              <text:list-item text:style-override="id1-3-2-1-1-8-1">
                <text:number>–</text:number>
                <text:p text:style-name="al">het bouwen van een bouwwerken (artikel 2.1, lid 1, sub a, Wabo);</text:p>
              </text:list-item>
              <text:list-item text:style-override="id1-3-2-1-1-8-2">
                <text:number>–</text:number>
                <text:p text:style-name="al">het uitvoeren van een werken, geen bouwwerk zijnde, of van werkzaamheden, in gevallen waarin dat bij een bestemmingsplan is bepaald (art. 2.1, lid 1 sub b, Wabo)</text:p>
              </text:list-item>
              <text:list-item text:style-override="id1-3-2-1-1-8-3">
                <text:number>–</text:number>
                <text:p text:style-name="al">het gebruiken van gronden of bouwwerken in strijd met een bestemmingsplan, (artikel 2.1, lid 1, sub c, Wabo, met toepassing van artikel 2.12, lid 1, onder a, sub 3, Wabo);</text:p>
              </text:list-item>
            </text:list>
            <text:p text:style-name="common-al">Locatie: het gebied tussen Mussel A kanaal, Vloeiveldweg en Weenderkanaal.</text:p>
            <text:p text:style-name="common-al">Door de gemeenteraad is besloten om ten aanzien van dit project een ontwerp verklaring van geen bedenkingen af te geven.</text:p>
            <text:p text:style-name="common-al">De ontwerp verklaring van geen bedenkingen, de ontwerpvergunning, de aanvraag en de op de aanvraag betrekking hebbende stukken liggen met ingang van 6 juli 2017 tot <text:span text:style-name="nadrukvet">21</text:span> augustus 2017 tijdens de normale kantooruren, ter inzage op het gemeentehuis, Dorpsstraat 1, 9551 AB Sellingen. Tevens kunt u de omgevingsvergunning en daarbij horende stukken in elektronische vorm raadplegen en verkrijgen op <text:a xlink:href="http://www.ruimtelijkeplannen.nl/web-roo/?planidn=NL.IMRO.0048.OV1702-on01" xlink:type="simple">http://www.ruimtelijkeplannen.nl/web-roo/?planidn=NL.IMRO.0048.OV1702-on01</text:a>.</text:p>
            <text:p text:style-name="common-al">en op de gemeentelijke website:</text:p>
            <text:p text:style-name="common-al">
            <text:a xlink:href="https://www.vlagtwedde.nl/Over-de-gemeente/Wonen-en-leven/Ruimtelijke-plannen/Zonnepark-Vloeiveldweg/" xlink:type="simple">https://www.vlagtwedde.nl/Over-de-gemeente/Wonen-en-leven/Ruimtelijke-plannen/Zonnepark-Vloeiveldweg/</text:a>
          </text:p>
            <text:p text:style-name="common-al">Gedurende de termijn van terinzagelegging kan een ieder schriftelijk zijn zienswijzen over de ontwerpvergunning en de ontwerpverklaring van geen bedenkingen kenbaar maken aan burgemeester en wethouders van Vlagtwedde, Postbus 14, 9550 AA Sellingen. Er kunnen ook mondeling zienswijzen worden ingebracht. Daarvoor moet vooraf een afspraak worden gemaakt. U kunt hiervoor bellen naar (0599) 320 220.</text:p>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laatsing/Verlenging termijn omgevingsvergunning zonnepark met daarbij behorende landschappelijk inpassing, voorzieningen en technische installaties aan de Vloeiveldweg in de gemeente Vlagtwedde</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520</meta:user-defined>
    <meta:user-defined meta:name="OVERHEIDop.StcrtID/DC.identifier">stcrt-2017-40520</meta:user-defined>
    <meta:user-defined meta:name="OVERHEID.TaxonomieBeleidsagenda/OVERHEID.category">Ruimte en infrastructuur | Organisatie en beleid</meta:user-defined>
    <meta:user-defined meta:name="OVERHEID.Gemeente/DC.spatial">Vlagtwedde</meta:user-defined>
    <meta:user-defined meta:name="OVERHEIDop.Ruimtelijkplan/OVERHEIDop.bekendmakingBetreffendePlan">NL.IMRO.0048.OV17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