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Schutsestraat naast nr.  43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de volgende ontwerp omgevingsvergunning met afwijking ter inzage ligt:</text:p>
            <text:p text:style-name="common-al">● Schutsestraat naast nr. 43 te Prinsenbeek, het bouwen van twee woningen (NL.IMRO.0758.AB2016216002-0301).</text:p>
            <text:p text:style-name="common-al">Daarnaast ligt het ontwerpbesluit hogere waarde ter inzage.</text:p>
            <text:p text:style-name="tussenkopcur">
            <text:span text:style-name="nadrukvet">Wet geluidhinder</text:span>
          </text:p>
            <text:p text:style-name="common-al">De nieuwe woningen liggen nabij de Schutsestraat. De voorkeursgrenswaarde op de gevel van de nieuwe woningen wordt door het verkeer op deze weg overschreden. Daarom is ook een ontheffing voor een hogere voorkeursgrenswaarde aangevraagd.</text:p>
            <text:p text:style-name="tussenkopcur">
            <text:span text:style-name="nadrukvet">Ter inzage</text:span>
          </text:p>
            <text:p text:style-name="common-al">De  ontwerp omgevingsvergunning met afwijking en ontwerpbesluit hogere waarde liggen ter inzage van <text:span text:style-name="nadrukvet">26 januari </text:span><text:span text:style-name="nadrukvet">tot en met </text:span><text:span text:style-name="nadrukvet">8</text:span><text:span text:style-name="nadrukvet"/><text:span text:style-name="nadrukvet">maart 2017</text:span>. De omgevingsvergunning is digitaal te raadplegen via de website www.breda.nl/ruimtelijkeplannen. Daarnaast liggen de ontwerp omgevingsvergunning met afwijking en het ontwerpbesluit hogere waarde ter inzage bij de Infobalie in het Stadskantoor, Claudius Prinsenlaan 10 te Breda.</text:p>
            <text:p text:style-name="tussenkopcur">
            <text:span text:style-name="nadrukvet">Zienswijzen</text:span>
          </text:p>
            <text:p text:style-name="common-al">Van <text:span text:style-name="nadrukvet">26 januari tot en met 8 maart 2017</text:span> kunt u uw zienswijze op de ontwerp omgevingsvergunning met afwijking en/of het ontwerpbesluit hogere waarde naar voren brengen. Uw schriftelijke zienswijze kunt u sturen naar burgemeester en wethouders van Breda, Postbus 90156, 4800 RH Breda. 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Schutsestraat naast nr.  43 en ontwerpbesluit hogere waarde</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052</meta:user-defined>
    <meta:user-defined meta:name="OVERHEIDop.StcrtID/DC.identifier">stcrt-2017-4052</meta:user-defined>
    <meta:user-defined meta:name="OVERHEID.TaxonomieBeleidsagenda/OVERHEID.category">Ruimte en infrastructuur | Organisatie en beleid</meta:user-defined>
    <meta:user-defined meta:name="OVERHEIDop.Ruimtelijkplan/OVERHEIDop.bekendmakingBetreffendePlan">NL.IMRO.0758.AB2016216002-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D 43</meta:user-defined>
    <meta:user-defined meta:name="OVERHEIDop.woonplaats">Prinsenbeek</meta:user-defined>
    <meta:user-defined meta:name="OVERHEIDop.straatnaam">Schut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469 401934</meta:user-defined>
    <meta:user-defined meta:name="OVERHEIDop.versieInformatie"/>
  </office:meta>
</office:document-meta>
</file>