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arallelweg 7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aan ‘Tuincentrum de Nieuwstad’ voor het vergroten van de winkelruimte, het verhogen van de entree en het realiseren van een overkapping aan de noordzijde van de bestaande winkelruimte op het perceel aan de Parallelweg 7 te Elburg, kadastraal bekend gemeente Elburg, sectie B, nrs. 2084, 2393 en 2452.</text:p>
            <text:p text:style-name="common-al">Op het perceel waarop de bouwactiviteit zal worden uitgevoerd is het bestemmingsplan “Buitengebied Elburg 2012” van toepassing. Volgens dit bestemmingsplan rust er op dit perceel de bestemming “Bedrijf”, de dubbelbestemming “Waarde - archeologie hoge verwachtingswaarde” en de functieaanduiding “Specifieke vorm van detailhandel - vuurwerk”. Detailhandel is op deze locatie toegestaan tot een oppervlakte van 2.360 m2 (exclusief 45 m2 voor opslag en verkoop van vuurwerk). Gevraagd wordt de oppervlakte voor detailhandel uit te breiden. Daarnaast bedraagt de oppervlakte van de bedrijfsgebouwen maximaal de bestaande oppervlakte van 3.103 m2 en mag de gezamenlijke oppervlakte van de overkappingen 20 m2 bedragen. Met het bouwplan is sprake van uitbreiding van deze maximale oppervlakten. Het plan is dus in strijd met het bestemmingsplan.</text:p>
            <text:p text:style-name="common-al">Met ingang van woensdag 19 juli 2017, liggen de ontwerp-omgevingsvergunning en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 </text:p>
            <text:p text:style-name="common-al">Tevens kunnen de stukken worden geraadpleegd via:</text:p>
            <text:p text:style-name="common-al">- de gemeentelijke website: <text:a xlink:href="http://www.elburg.nl/Bekendmakingen/Bestemmingsplan" xlink:type="simple">http://www.elburg.nl/Bekendmakingen/Bestemmingsplan</text:a>,</text:p>
            <text:p text:style-name="common-al">- de landelijke website: <text:a xlink:href="http://www.ruimtelijkeplannen.nl/?planidn=NL.IMRO.0230.OV" xlink:type="simple">http://www.ruimtelijkeplannen.nl?planidn=NL.IMRO.0230.OV</text:a><text:span text:style-name="nadrukondlijn">PARALLELWEG7</text:span><text:span text:style-name="nadrukondlijn">-ONT1</text:span></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de heer E. Nijboer van domein Dienstverlening of mevrouw J. de Graaf-Boonen van domein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burg, 18 juli 2017</text:span>
            <text:span text:style-name="datum"/>
          </text:p>
          </text:section>
          <text:section text:name="ondertekening_id1-3-2-2-2">
            <text:p><text:span text:style-name="functie">Burgemeester en wethouders van de gemeente Elburg.</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1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1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arallelweg 7 te Elburg</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0516</meta:user-defined>
    <meta:user-defined meta:name="OVERHEIDop.StcrtID/DC.identifier">stcrt-2017-40516</meta:user-defined>
    <meta:user-defined meta:name="OVERHEID.TaxonomieBeleidsagenda/OVERHEID.category">Ruimte en infrastructuur | Organisatie en beleid</meta:user-defined>
    <meta:user-defined meta:name="OVERHEIDop.Ruimtelijkplan/OVERHEIDop.bekendmakingBetreffendePlan">NL.IMRO.0230.OVPARALLELWEG7-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AD 7</meta:user-defined>
    <meta:user-defined meta:name="OVERHEIDop.woonplaats">Elburg</meta:user-defined>
    <meta:user-defined meta:name="OVERHEIDop.straatnaam">Parall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807 495199</meta:user-defined>
    <meta:user-defined meta:name="OVERHEIDop.versieInformatie"/>
  </office:meta>
</office:document-meta>
</file>