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ontwerp-beschikkingen (verlenen ontwerp-omgevingsvergunning windturbine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ter inzage hebben gelegd.</text:p>
            <text:p text:style-name="common-al">De ontwerp-beschikkingen betreffen het verlenen van de omgevingsvergunning voor de bouw en exploitatie van zes windturbines, windturbinepark Nieuwe Hemweg. </text:p>
            <text:p text:style-name="common-al">Het project is gelegen langs het spoor ter hoogte van de Nieuwe Hemweg in Westpoort in de gemeente Amsterdam.</text:p>
            <text:p text:style-name="common-al"/>
            <text:p text:style-name="common-al">De aanvraag heeft betrekking op de volgende op de volgende Wabo-activiteiten:</text:p>
            <text:p text:style-name="common-al">het bouwen van een bouwwerk (artikel 2.1, eerste lid, onder a,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De aanvraag is ingediend door Windgroep Holland B.V. en op 23 mei 2017 overgedragen aan NUON Wind Development B.V.</text:p>
            <text:p text:style-name="common-al">Zaaknummer: 998284</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p text:style-name="common-al">
            <text:span text:style-name="nadrukvet">Inzage</text:span>
          </text:p>
            <text:p text:style-name="common-al">De ontwerp-beschikkingen, de aanvragen en de bijbehorende stukken liggen van 13 juli tot en met 23 augustus 2017 ter inzage op www.noord-holland.nl/actueel/terinzageleggingen en (digitaal) bij:</text:p>
            <text:p text:style-name="common-al">Noord-Hollands Archief, Kleine Houtweg 18 te Haarlem. Graag afspraak maken met Rob Lunshof, telefoonnr. 023-5143331;</text:p>
            <text:p text:style-name="common-al">Gemeente Amsterdam, Stadsdeel Centrum, Algemeen en Sociaal Loket, Amstel 1 te Amsterdam</text:p>
            <text:p text:style-name="common-al"/>
            <text:p text:style-name="common-al">
            <text:span text:style-name="nadrukvet">Zienswijzen</text:span>
          </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text:span text:style-name="nadrukvet">899</text:span><text:span text:style-name="nadrukvet">909</text:span></text:p>
            <text:p text:style-name="common-al">Postbus 3007</text:p>
            <text:p text:style-name="common-al">2001 DA  Haarlem</text:p>
            <text:p text:style-name="common-al"/>
            <text:p text:style-name="common-al">Vermeld daarbij:</text:p>
            <text:p text:style-name="common-al">Uw naam, adres en bij voorkeur ook uw telefoonnummer en e-mailadres.</text:p>
            <text:p text:style-name="common-al">Een omschrijving van het ontwerpbesluit waarover uw zienswijze gaat.</text:p>
            <text:p text:style-name="common-al">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tussenkopcur">Melding Activiteitenbesluit </text:p>
            <text:p text:style-name="common-al">De provincie Noord-Holland maakt bekend dat op 15 januari 2016 een melding Activiteitenbesluit milieubeheer is ontvangen. De melding is ingediend door Windgroep Holland BV voor het oprichten en in werking hebben van een windpark bestaande uit zes windturbines. Op 23 mei 2017 is de melding overgedragen aan NUON Wind Development b.v.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0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0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ontwerp-beschikkingen (verlenen ontwerp-omgevingsvergunning windturbinepark)</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502</meta:user-defined>
    <meta:user-defined meta:name="OVERHEIDop.StcrtID/DC.identifier">stcrt-2017-405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1AS 173</meta:user-defined>
    <meta:user-defined meta:name="OVERHEIDop.woonplaats">Amsterdam</meta:user-defined>
    <meta:user-defined meta:name="OVERHEIDop.straatnaam">H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794 492371</meta:user-defined>
    <meta:user-defined meta:name="OVERHEIDop.versieInformatie"/>
  </office:meta>
</office:document-meta>
</file>