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mitteweg 15, Ba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text:p>
            <text:p text:style-name="common-al"/>
            <text:p text:style-name="common-al">- Smitteweg      15 te Ballum, kadastraal bekend gemeente Ballum, sectie H, nummer 713: uitbreiden      bedrijf. De aanvraag omgevingsvergunning is binnengekomen op 10 mei 2016      en betreft de activiteiten ‘Handelen      in strijd met regels ruimtelijke ordening’, ‘Werk of werkzaamheden      uitvoeren’, ‘Revisievergunning voor het oprichten of veranderen van een      inrichting’.</text:p>
            <text:p text:style-name="common-al"> </text:p>
            <text:p text:style-name="common-al">
            <text:span text:style-name="nadrukcur">Indienen zienswijze</text:span>
          </text:p>
            <text:p text:style-name="common-al">Tegen de ontwerpomgevingsvergunning, bijbehorende stukken en de ontwerpverklaring van geen bedenkingen kunt u schriftelijke of mondelinge zienswijzen indienen. De ontwerpbesluiten liggen samen met de bijbehorende stukken ter inzage. Vanaf donderdag 26 januari tot en met woensdag 8 maart 2017 kunt u schriftelijke of mondelinge zienswijzen indienen. Wilt u daarbij duidelijk aangeven op welke onderdelen van het ontwerpbesluit uw zienswijze betrekking heeft? </text:p>
            <text:p text:style-name="common-al"/>
            <text:p text:style-name="last-al">U kunt de stukken inzien op <text:a xlink:href="http://www.ameland.nl"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5 januari 2017</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Burgemeester Albert de Hoop</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mitteweg 15, Ballum</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050</meta:user-defined>
    <meta:user-defined meta:name="OVERHEIDop.StcrtID/DC.identifier">stcrt-2017-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2EC 15</meta:user-defined>
    <meta:user-defined meta:name="OVERHEIDop.woonplaats">Ballum</meta:user-defined>
    <meta:user-defined meta:name="OVERHEIDop.straatnaam">Smi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709 606006</meta:user-defined>
    <meta:user-defined meta:name="OVERHEID.EPSG28992/DC.spatial">176709 606006</meta:user-defined>
    <meta:user-defined meta:name="OVERHEIDop.versieInformatie"/>
  </office:meta>
</office:document-meta>
</file>