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ontwerp-beschikkingen (verlenen ontwerp-omgevingsvergunning windturbinepa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ontwerp-beschikking ingevolge de Wet algemene bepalingen omgevingsrecht (Wabo) ter inzage hebben gelegd.</text:p>
            <text:p text:style-name="common-al">De ontwerp-beschikkingen betreffen het verlenen van de omgevingsvergunning voor de bouw en exploitatie van vier windturbines, windturbinepark Havenwind. </text:p>
            <text:p text:style-name="common-al">Het project is gelegen langs de spoorlijn Amsterdam-Zaanstad nabij de Noordzeeweg, bedrijventerrein Sloterdijk/Westpoort in de gemeente Amsterdam.</text:p>
            <text:p text:style-name="common-al"/>
            <text:p text:style-name="common-al">De aanvraag heeft betrekking op de volgende Wabo-activiteiten:</text:p>
            <text:p text:style-name="common-al">het bouwen van een bouwwerk (artikel 2.1, eerste lid, onder a, van de Wabo);</text:p>
            <text:p text:style-name="common-al">het uitvoeren van werken of werkzaamheden (artikel 2.1, eerste lid onder b, van de Wabo);</text:p>
            <text:p text:style-name="common-al">het gebruiken van gronden of bouwwerken in strijd met een planologische regeling (artikel 2.1, eerste lid, onder c, van de Wabo).</text:p>
            <text:p text:style-name="common-al">het verrichten van een andere activiteit die behoort tot een bij algemene maatregel van bestuur aangewezen categorie activiteiten die van invloed kunnen zijn op de fysieke leefomgeving (artikel 2.1 eerste lid onder i Wabo (omgevingsvergunning beperkte milieutoets)).</text:p>
            <text:p text:style-name="common-al"/>
            <text:p text:style-name="common-al">Aanvrager: Windgroep Holland B.V. </text:p>
            <text:p text:style-name="common-al">Zaaknummer: 355381</text:p>
            <text:p text:style-name="common-al"/>
            <text:p text:style-name="tussenkopcur">Verklaring van geen bedenkingen Provinciale Staten</text:p>
            <text:p text:style-name="common-al">Voor het verlenen van de omgevingsvergunning op grond van artikel 2.1, eerste lid onder c Wabo is op grond van artikel 6.5 Besluit Omgevingsrecht een verklaring van geen bedenkingen van Provinciale Staten vereist. Het ontwerp van deze verklaring van geen bedenkingen wordt gelijktijdig met de ontwerpbeschikking voor het verlenen van de omgevingsvergunning ter inzage gelegd.</text:p>
            <text:p text:style-name="common-al"/>
            <text:p text:style-name="tussenkopcur">Provinciale coördinatieregeling van toepassing</text:p>
            <text:p text:style-name="common-al">Op grond van artikel 9f, eerste, derde en vijfde lid, van de Elektriciteitswet 1998 en artikel 1 van het Uitvoeringsbesluit rijkscoördinatieregeling energie-infrastructuurprojecten is de provinciale coördinatieregeling als bedoeld in artikel 3.33 Wro op dit besluit van toepassing. De bevoegdheid en verantwoordelijkheid voor deze coördinatie ligt bij Gedeputeerde Staten. De coördinatie heeft tot gevolg dat hier de uitgebreide voorbereidingsprocedure als bedoeld in artikel 3.31, derde lid, van de Wro van toepassing is.</text:p>
            <text:p text:style-name="common-al"/>
            <text:p text:style-name="tussenkopcur">Inzage</text:p>
            <text:p text:style-name="common-al">De ontwerp-beschikkingen, de aanvragen en de bijbehorende stukken liggen van 13 juli tot en met 23 augustus 2017 ter inzage op www.noord-holland.nl/actueel/terinzageleggingen en (digitaal) bij:</text:p>
            <text:p text:style-name="common-al">Noord-Hollands Archief, Kleine Houtweg 18 te Haarlem. Graag afspraak maken met Rob Lunshof, telefoonnr. 023-5143331;</text:p>
            <text:p text:style-name="common-al">Gemeente Amsterdam, Stadsdeel Centrum, Algemeen en Sociaal Loket, Amstel 1 te Amsterdam</text:p>
            <text:p text:style-name="common-al"/>
            <text:p text:style-name="tussenkopcur">Zienswijzen</text:p>
            <text:p text:style-name="common-al">Een ieder kan binnen zes weken vanaf de eerste dag van ter inzage legging zienswijzen over de ontwerpbeschikkingen indienen. Geef duidelijk aan als u niet wilt dat uw naam en adres bekend gemaakt worden. </text:p>
            <text:p text:style-name="common-al"/>
            <text:p text:style-name="common-al">Een schriftelijke zienswijze stuurt u aan: </text:p>
            <text:p text:style-name="common-al">Gedeputeerde Staten van de provincie Noord-Holland</text:p>
            <text:p text:style-name="common-al">Ter attentie van S. Willemsen</text:p>
            <text:p text:style-name="common-al">o.v.v. zaaknummer <text:span text:style-name="nadrukvet">899</text:span><text:span text:style-name="nadrukvet">922</text:span></text:p>
            <text:p text:style-name="common-al">Postbus 3007</text:p>
            <text:p text:style-name="common-al">2001 DA  Haarlem</text:p>
            <text:p text:style-name="common-al"/>
            <text:p text:style-name="common-al">Vermeld daarbij:</text:p>
            <text:p text:style-name="common-al">Uw naam, adres en bij voorkeur ook uw telefoonnummer en e-mailadres.</text:p>
            <text:p text:style-name="common-al">Een omschrijving van het ontwerpbesluit waarover uw zienswijze gaat.</text:p>
            <text:p text:style-name="common-al">De inhoud van uw zienswijze.</text:p>
            <text:p text:style-name="common-al"/>
            <text:p text:style-name="common-al">Indien u mondeling uw zienswijze in wilt dienen, kunt u hiervoor een afspraak maken. Stuur een mail naar <text:a xlink:href="mailto:windopland@noord-holland.nl" xlink:type="simple">windopland@noord-holland.nl</text:a> of neem telefonisch contact op met mevr. M. van Bakel via (023) 5143877.</text:p>
            <text:p text:style-name="common-al"/>
            <text:p text:style-name="common-al">Wij maken u er op attent dat slechts beroep tegen de uiteindelijke beschikkingen kan worden ingediend als men belanghebbende is bij die beschikkingen en als een zienswijze naar voren is gebracht over de ontwerpbeschikkingen.</text:p>
            <text:p text:style-name="common-al"/>
            <text:p text:style-name="tussenkopcur">Melding Activiteitenbesluit </text:p>
            <text:p text:style-name="common-al">De provincie Noord-Holland maakt bekend dat op 11 mei 2016 een melding Activiteitenbesluit milieubeheer is ontvangen. De melding is ingediend door Windgroep Holland BV voor het oprichten en in werking hebben van een windpark bestaande uit vier windturbines. De melding ligt niet ter inzage en hier is geen bezwaar of beroep tegen mogelij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7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47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47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uitgebreide procedure, ontwerp-beschikkingen (verlenen ontwerp-omgevingsvergunning windturbinepark)</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471</meta:user-defined>
    <meta:user-defined meta:name="OVERHEIDop.StcrtID/DC.identifier">stcrt-2017-404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Holland</meta:user-defined>
    <meta:user-defined meta:name="OVERHEID.PostcodeHuisnummer/OVERHEIDop.postcodeHuisnummer">1043BM</meta:user-defined>
    <meta:user-defined meta:name="OVERHEIDop.woonplaats">Amsterdam</meta:user-defined>
    <meta:user-defined meta:name="OVERHEIDop.straatnaam">Noordze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5286 489721</meta:user-defined>
    <meta:user-defined meta:name="OVERHEIDop.versieInformatie"/>
  </office:meta>
</office:document-meta>
</file>