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6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11C) Exceed Jazz B.V., Agentschap Telecom</text:h>
      <text:p text:style-name="ifm_p_font.italic_mt.7.4mm_ifm">22 juni 2017</text:p>
      <text:p text:style-name="ifm_p_font.italic_ifm">AT-EZ/7384682</text:p>
      <text:p text:style-name="ifm_p_mt.3.7mm_ifm">DE MINISTER VAN ECONOMISCHE ZAKEN</text:p>
      <text:p text:style-name="ifm_p_mt.3.7mm_ifm">Gelezen de aanvraag van Exceed Jazz B.V. te UTRECHT van 19 april 2017, geregistreerd onder nummer 7371359;</text:p>
      <text:p text:style-name="ifm_p_mt.3.7mm_ifm">Gelet op de artikelen 3.13 en 3.14 van de Telecommunicatiewet, artikel 17 van het Frequentiebesluit 2013 en de Regeling aanvraag verlenging en digitalisering landelijke commerciële radio-omroep 2017;</text:p>
      <text:p text:style-name="ifm_p_mt.3.7mm_indent.0mm_ifm">BESLUIT:</text:p>
      <text:h text:style-name="ifm_p_font.bold_mt.5.08mm_page.keep-with-next_ifm" text:outline-level="2">Artikel<text:s/>1.<text:s/>Begripsbepalingen</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frequentiebereik 219,584 MHz – 221,120 MHz;</text:p>
      <text:p text:style-name="ifm_p_indent.0mm_mleft.7mm_ifm">g.  <text:span text:style-name="ifm_span_font.italic_ifm">N:</text:span> het aantal houders van een vergunning op een bepaald moment binnen het frequentiebereik 219,584 MHz – 221,120 MHz;</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Exceed Jazz B.V. ingeschreven in het handelsregister onder nummer 32091041, hierna te noemen: vergunninghouder, wordt, onverminderd het vijfde en zesde lid, een vergunning verleend voor het gebruik van 1/9 deel van de capaciteit van de frequentieruimte binnen het frequentiebereik 219,584 MHz – 221,120 MHz (allotment/kavel 11C).</text:p>
      <text:p text:style-name="ifm_p_mt.3.7mm_indent.-7mm_mleft.7mm_ifm">2.<text:tab/>De vergunninghouder gebruikt de in het eerste lid bedoelde frequentieruimte vanaf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de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6634716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1/9 deel van de capaciteit van de frequentieruimte binnen het frequentiebereik 219,584 MHz – 221,120 MHz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Een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219,584 MHz – 221,120 MHz,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219,584 MHz – 221,120 MHz,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de bijlagen I en III is opgenomen.</text:p>
      <text:p text:style-name="ifm_p_ifm">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de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2 jun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italic_ifm">Bezwaarclausule</text:span></text:p>
      <text:p text:style-name="ifm_p_ifm">Als u bezwaren hebt, kunt u binnen zes weken na de verzenddatum (22 jun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468</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468</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11C) Exceed Jazz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0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6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11C) Exceed Jazz B.V., Agentschap Telecom</meta:user-defined>
    <meta:user-defined meta:name="DCTERMS.W3CDTF/DCTERMS.available">2017-07-18</meta:user-defined>
    <meta:user-defined meta:name="OVERHEIDop.Ruimtelijkplan/OVERHEIDop.bekendmakingBetreffendePlan"/>
  </office:meta>
</office:document-meta>
</file>