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rg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Opheffing Gemeenschappelijke Regeling Bergerdenening </text:span>
            <text:span text:style-name="datum"/>
          </text:p>
          </text:section>
          <text:section text:name="gegeven_id1-3-2-2-2" text:style-name="gegeven">
            <text:p text:style-name="dagtekening">
            <text:span text:style-name="plaats"> De deelnemers van de Gemeenschappelijke Regeling Bergerden, de gemeenten Nijmegen en Lingewaard, hebben bij raadsbesluiten van respectievelijk 16 en 17 november 2016 besloten tot opheffing van de Gemeenschappelijke Regeling Bergerden. Het Algemeen Bestuur van de Gemeenschappelijke Regeling Bergerden heeft op 12 december 2016 het bijbehorende liquidatieplan vastgestel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rgerd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046</meta:user-defined>
    <meta:user-defined meta:name="OVERHEIDop.StcrtID/DC.identifier">stcrt-2017-4046</meta:user-defined>
    <meta:user-defined meta:name="OVERHEID.TaxonomieBeleidsagenda/OVERHEID.category">Bestuur | Organisatie en beleid</meta:user-defined>
    <meta:user-defined meta:name="OVERHEID.Gemeente/DC.spatial">Lingewaard</meta:user-defined>
    <meta:user-defined meta:name="OVERHEIDop.referentienummer">november 2016</meta:user-defined>
    <meta:user-defined meta:name="DCTERMS.abstract">opheffen gemeenschappelijke regeling Bergerden</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PostcodeHuisnummer/OVERHEIDop.postcodeHuisnummer">6681</meta:user-defined>
    <meta:user-defined meta:name="OVERHEIDop.woonplaats">Bemmel</meta:user-defined>
    <meta:user-defined meta:name="OVERHEIDop.straatnaam">Rosa</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0747 437717</meta:user-defined>
    <meta:user-defined meta:name="OVERHEIDop.versieInformatie"/>
  </office:meta>
</office:document-meta>
</file>