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voor het plaatsen van een AdBlue-installatie op het adres De Staart 1 in Houten (UV17105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</text:span>
            <text:span text:style-name="nadrukvet">esluit</text:span>
            <text:span text:style-name="nadrukvet"> (uitgebreide procedure)</text:span>
          </text:p>
            <text:p text:style-name="common-al">De omgevingsvergunning, ongewijzigd ten opzichte van het ontwerpbesluit, ligt vanaf 13 juli 2017 op het gemeentehuis ter inzage:</text:p>
            <text:p text:style-name="common-al">-Houten, De Staart 1, plaatsen AdBlue-installatie, <text:span text:style-name="nadrukvet">UV1</text:span><text:span text:style-name="nadrukvet">7105</text:span></text:p>
            <text:p text:style-name="tussenkopcur">
            <text:span text:style-name="nadrukvet">Inzien </text:span>
            <text:span text:style-name="nadrukvet">besluit</text:span>
          </text:p>
            <text:p text:style-name="common-al">Om dit besluit te kunnen inzien, maakt u via (030) 639 26 11 of via <text:span text:style-name="nadrukondlijn">www.</text:span>houten.nl/afspraak (kies bij product ‘Inzien/informatie documenten’) een afspraak.</text:p>
            <text:p text:style-name="tussenkopcur">
            <text:span text:style-name="nadrukvet">Aantekenen b</text:span>
            <text:span text:style-name="nadrukvet">eroep</text:span>
          </text:p>
            <text:p text:style-name="common-al">Als u het niet eens bent met dit besluit kunt u daar tot en met 23 augustus 2017, tegen betaling van griffierecht, beroep tegen aantekenen bij rechtbank Midden-Nederland, afdeling Bestuursrecht, Postbus 16005, 3500 DA Utrecht. Beroep tegen dit besluit kan alleen worden aangetekend door belanghebbenden die:</text:p>
            <text:list text:style-name="id1-3-2-1-1-8">
              <text:list-item text:style-override="id1-3-2-1-1-8-1">
                <text:number>-</text:number>
                <text:p text:style-name="al">zienswijzen op het ontwerpbesluit hebben ingediend;</text:p>
              </text:list-item>
              <text:list-item text:style-override="id1-3-2-1-1-8-2">
                <text:number>-</text:number>
                <text:p text:style-name="al">redelijkerwijs niet kan worden verweten dat zij geen zienswijzen op het ontwerpbesluit hebben ingediend.</text:p>
              </text:list-item>
            </text:list>
            <text:p text:style-name="common-al">Het beroep moet ten minste bevatten:</text:p>
            <text:list text:style-name="id1-3-2-1-1-10">
              <text:list-item text:style-override="id1-3-2-1-1-10-1">
                <text:number>-</text:number>
                <text:p text:style-name="al">uw naam en adres, datum en handtekening;</text:p>
              </text:list-item>
              <text:list-item text:style-override="id1-3-2-1-1-10-2">
                <text:number>-</text:number>
                <text:p text:style-name="al">een omschrijving, datum en nummer van dit besluit (nummer 0156083);</text:p>
              </text:list-item>
              <text:list-item text:style-override="id1-3-2-1-1-10-3">
                <text:number>-</text:number>
                <text:p text:style-name="al">de reden(en) waarom u het niet eens bent met dit besluit.</text:p>
              </text:list-item>
            </text:list>
            <text:p text:style-name="tussenkopcur">
            <text:span text:style-name="nadrukvet">In</text:span>
            <text:span text:style-name="nadrukvet"/>
            <text:span text:style-name="nadrukvet">werking</text:span>
            <text:span text:style-name="nadrukvet"/>
            <text:span text:style-name="nadrukvet">tred</text:span>
            <text:span text:style-name="nadrukvet">en </text:span>
            <text:span text:style-name="nadrukvet">besluit</text:span>
            <text:span text:style-name="nadrukvet"> en voorlopige voorziening</text:span>
          </text:p>
            <text:p text:style-name="last-al">Dit besluit treedt op 23 augustus 2017 in werking. Het opschorten van het in werking treden van dit besluit is alleen mogelijk als u de voorzieningenrechter van bovengenoemde rechtbank, tegen betaling van griffierecht, vraagt om een voorlopige voorziening te treffen als onverwijlde spoed dit, gelet op de betrokken belangen, vereist. Wel moet u dan ook beroep tegen dit besluit hebben aange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431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0431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0431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oor het plaatsen van een AdBlue-installatie op het adres De Staart 1 in Houten (UV17105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13</meta:user-defined>
    <meta:user-defined meta:name="OVERHEIDop.publicationIssue">40431</meta:user-defined>
    <meta:user-defined meta:name="OVERHEIDop.StcrtID/DC.identifier">stcrt-2017-40431</meta:user-defined>
    <meta:user-defined meta:name="OVERHEID.TaxonomieBeleidsagenda/OVERHEID.category">Ruimte en infrastructuur | Organisatie en beleid</meta:user-defined>
    <meta:user-defined meta:name="OVERHEIDop.referentienummer">UV17105</meta:user-defined>
    <meta:user-defined meta:name="DCTERMS.abstract">plaatsen AdBlue-installat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uten</meta:user-defined>
    <meta:user-defined meta:name="OVERHEID.PostcodeHuisnummer/OVERHEIDop.postcodeHuisnummer">3992LK 1</meta:user-defined>
    <meta:user-defined meta:name="OVERHEIDop.woonplaats">Houten</meta:user-defined>
    <meta:user-defined meta:name="OVERHEIDop.straatnaam">De Staar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UV17105|exb-2017-29713</meta:user-defined>
    <meta:user-defined meta:name="OVERHEID.EPSG28992/DC.spatial">138046 448481</meta:user-defined>
    <meta:user-defined meta:name="OVERHEIDop.versieInformatie"/>
  </office:meta>
</office:document-meta>
</file>