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opheffen van een gereserveerde gehandicaptenparkeerplaats in de Anna Poulownastraat te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7BWB00125</text:p>
            <text:p text:style-name="common-al">Burgemeester en wethouders van de gemeente Overbetuwe;</text:p>
            <text:p text:style-name="common-al">
            <text:span text:style-name="nadrukvet">Aanleiding</text:span>
          </text:p>
            <text:p text:style-name="common-al">•De gebruiker van de gehandicaptenparkeerplaats in de Anna Poulownastraat te Elst heeft aangegeven geen auto meer te mogen besturen en heeft gevraagd of de gereserveerde gehandicaptenparkeerplaats opgeheven kan worden.</text:p>
            <text:p text:style-name="common-al">
            <text:span text:style-name="nadrukvet">Gelet op</text:span>
          </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6-3">
                <text:number>•</text:number>
                <text:p text:style-name="al">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style-override="id1-3-2-2-1-6-4">
                <text:number>•</text:number>
                <text:p text:style-name="al">artikel 24 van het BABW ingevolge verkeersbesluiten worden genomen na overleg met een gemachtigde van de korpschef van de politie Gelderland-Midden;</text:p>
              </text:list-item>
            </text:list>
            <text:p text:style-name="common-al">
            <text:span text:style-name="nadrukvet">Overwegende dat</text:span>
          </text:p>
            <text:list text:style-name="id1-3-2-2-1-8">
              <text:list-item text:style-override="id1-3-2-2-1-8-1">
                <text:number>•</text:number>
                <text:p text:style-name="al">de gebruiker van een gereserveerde gehandicaptenparkeerplaats in de Anna Poulownastraat heeft aangegeven geen auto meer te mogen besturen en ook gevraagd heeft om de gehandicaptenparkeerplaats op te heffen;</text:p>
              </text:list-item>
              <text:list-item text:style-override="id1-3-2-2-1-8-2">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2-1-8-3">
                <text:number>•</text:number>
                <text:p text:style-name="al">de bovenvermelde maatregel wordt genomen op basis van artikel 2 van de WVW 1994 om de bruikbaarheid van de weg te waarborgen; </text:p>
              </text:list-item>
              <text:list-item text:style-override="id1-3-2-2-1-8-4">
                <text:number>•</text:number>
                <text:p text:style-name="al">het college van burgemeester en wethouders, overeenkomstig artikel 18, lid 1 onder d van de WVW 1994, het bevoegd gezag is voor het nemen van dit verkeersbesluit en dat deze bevoegdheid op grond van het besluit van 20 december 2011 is gemandateerd aan de manager van het team beheer buitenruimte en vastgoed, waarbij ondermandaat is verleend aan de medewerker verkeer van het team beheer buitenruimte en vastgoed;</text:p>
              </text:list-item>
              <text:list-item text:style-override="id1-3-2-2-1-8-5">
                <text:number>•</text:number>
                <text:p text:style-name="al">overeenkomstig artikel 24 van het BABW overleg is gevoerd met de gemandateerde van de korpschef van de Politie Gelderland-Midden;</text:p>
              </text:list-item>
            </text:list>
            <text:p text:style-name="common-al">nemen, gelet op het voorgaande, de volgende</text:p>
            <text:p text:style-name="common-al">
            <text:span text:style-name="nadrukvet">B E S L U I T E N :</text:span>
          </text:p>
            <text:list text:style-name="id1-3-2-2-1-11">
              <text:list-item text:style-override="id1-3-2-2-1-11-1">
                <text:number>1.</text:number>
                <text:p text:style-name="al">door het verwijderen van bord model E6 van Bijlage 1 van het RVV 1990, inclusief het onderbord met kenteken, de gereserveerde gehandicaptenparkeerplaats op te heffen op de Anna Poulownastraat te Elst welke is gelegen op het tweede parkeervak links van de ingang naar het pand.</text:p>
              </text:list-item>
              <text:list-item text:style-override="id1-3-2-2-1-11-2">
                <text:number>2.</text:number>
                <text:p text:style-name="al">Het verkeersbesluit van 7 september 2016 met kenmerk 16bwb00100, inzake het instellen van een gereserveerde gehandicaptenparkeerplaats op de Anna Poulownastraat op het tweede parkeervak links van de ingang naar het pand, hierbij in te trekken.</text:p>
              </text:list-item>
            </text:list>
            <text:p text:style-name="common-al">De maatregel staat aangegeven op bijgevoegde tekening.</text:p>
            <text:p text:style-name="common-al">Andelst, 11 juli 2017</text:p>
            <text:p text:style-name="common-al">namens burgemeester en wethouders,</text:p>
            <text:p text:style-name="common-al">medewerker verkeer team buitenruimte en vastgoed</text:p>
            <text:p text:style-name="common-al">K.Vogels</text:p>
            <text:p text:style-name="common-al">
            <text:span text:style-name="nadrukvet">Niet mee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 </text:spa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U kunt ook via www.overbetuwe.nl bezwaar maken. U heeft dan wel uw DigiD nodig. Kijk daarvoor onder ‘Alle formulieren’ op de homepage van de website en kies ‘bezwaar indienen’.</text:p>
            <text:p text:style-name="common-al">
            <text:span text:style-name="nadrukvet">Voorlopige voorziening</text:span>
          </text:p>
            <text:p text:style-name="common-al">Soms kunt u niet wachten op het besluit over uw bezwaarschrift. U kunt dan bij de </text:p>
            <text:p text:style-name="common-al">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last-al">U kunt ook digitaal om een voorlopige voorziening vragen via http://loket.rechtspraak.nl/bestuursrecht. Hiervoor moet u een elektronische handtekening (DigiD) hebben.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3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3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3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opheffen van een gereserveerde gehandicaptenparkeerplaats in de Anna Poulownastraat te Elst</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430</meta:user-defined>
    <meta:user-defined meta:name="OVERHEIDop.StcrtID/DC.identifier">stcrt-2017-40430</meta:user-defined>
    <meta:user-defined meta:name="DCTERMS.alternative">Gemeente Overbetuwe - Verkeersbesluit opheffen gereserveerde gehandicaptenparkeerplaats - Anna Poulownastraat Elst</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1XT 18</meta:user-defined>
    <meta:user-defined meta:name="OVERHEIDop.woonplaats">Elst</meta:user-defined>
    <meta:user-defined meta:name="OVERHEIDop.straatnaam">Anna Paulown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bwb0012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kb opheffen gpp Anna Poulownastraat|exb-2017-29712</meta:user-defined>
    <meta:user-defined meta:name="OVERHEID.EPSG28992/DC.spatial">186212 437174</meta:user-defined>
    <meta:user-defined meta:name="OVERHEIDop.versieInformatie"/>
  </office:meta>
</office:document-meta>
</file>