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de ontwerp-vergunning is vastgesteld: </text:p>
            <text:p text:style-name="common-al">
            <text:span text:style-name="nadrukvet">Vijfhuizenbaan 33a te Riel</text:span>
          </text:p>
            <text:p text:style-name="common-al">het plaatsen van een hooimijt groepsaccommodatie, de Vergulde Hand (de heer van Bavel).</text:p>
            <text:p text:style-name="common-al">De ontwerp-vergunning ligt vanaf 20 juli 2017 gedurende zes weken voor iedereen ter inzage in het gemeentehuis, Oranjeplein 1 te Goirle. De ontwerp-vergunning is ook digitaal te raadplegen op de landelijke voorziening www.ruimtelijkeplannen.nl via de volgende link: http://www.ruimtelijkeplannen.nl/web-roo/roo/bestemmingsplannen?planidn=NL.IMRO.0785.OV2016004Vijfhuizen33A-OW01  </text:p>
            <text:p text:style-name="common-al">Binnen genoemde termijn kan hierover schriftelijk of mondeling door eenieder een zienswijze naar voren gebracht worden. Schriftelijke zienswijzen kunnen kenbaar gemaakt worden bij het College van burgemeester en wethouders van de gemeente Goirle, Postbus 17, 5050 AA te Goirle. </text:p>
            <text:p text:style-name="common-al">Van hetgeen mondeling naar voren is gebracht, wordt een verslag gemaakt.  De aanvrager wordt zo nodig in de gelegenheid gesteld te reageren op de voren gebrachte zienswijzen. Tegen een definitief besluit kan in beginsel beroep worden ingesteld. De definitieve vergunning zal worden afgegeven met voorschriften.</text:p>
            <text:p text:style-name="last-al">Voor meer informatie hierover kunt u terecht bij de afdeling Veiligheid, Vergunningverlening en Handhaving, tel. 013-5310 6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er inzag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427</meta:user-defined>
    <meta:user-defined meta:name="OVERHEIDop.StcrtID/DC.identifier">stcrt-2017-40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133NH 33</meta:user-defined>
    <meta:user-defined meta:name="OVERHEIDop.woonplaats">Riel</meta:user-defined>
    <meta:user-defined meta:name="OVERHEIDop.straatnaam">Vijfhuizen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006 392631</meta:user-defined>
    <meta:user-defined meta:name="OVERHEIDop.versieInformatie"/>
  </office:meta>
</office:document-meta>
</file>