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Zuid en West Dongen - partiële herziening Windmolenweg 4,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Windmolenweg 4 geldt het bestemmingsplan Zuid en West Dongen. Dit bestemmingsplan is vastgesteld op 30 september 2010. Dit bestemmingsplan maakt op de locatie Windmolenweg 4 detailhandel op de verdieping mogelijk.</text:p>
            <text:p text:style-name="common-al">Middels een separate procedure (artikel 4, bijlage II Besluit Omgevingsrecht) wordt echter het gebruik als detailhandel toegekend aan de locatie Windmolenweg 3. Om het detailhandel voorzieningenniveau op peil te houden is het wenselijk de nog onbenutte planologische ruimte voor detailhandel op de verdiepingen van Windmolenweg 4 te laten vervallen. Deze partiële herziening voorziet daarin.</text:p>
            <text:p text:style-name="common-al"/>
            <text:p text:style-name="common-al">
            <text:span text:style-name="nadrukvet">Geen vaststelling exploitatieplan</text:span>
          </text:p>
            <text:p text:style-name="common-al">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common-al"/>
            <text:p text:style-name="common-al">
            <text:span text:style-name="nadrukvet">Ter inzage</text:span>
          </text:p>
            <text:p text:style-name="common-al">Op grond van artikel 3.8 en 6.12 van de Wet ruimtelijke ordening ligt het ontwerpbesluit en het ontwerpbestemmingsplan met de hierbij behorende stukken vanaf vrijdag 14 juli 2017 tot en met donderdag 24 augustus 2017 ter inzage bij de balie Bouwen en Milieu in de hal van het gemeentehuis, Hoge Ham 62 te Dongen. </text:p>
            <text:p text:style-name="common-al">Het ontwerpbestemmingsplan is ook digitaal in te zien via <text:a xlink:href="http://www.dongen.nl/" xlink:type="simple">www.dongen.nl</text:a> / Bestemmingsplannen / Dongen / Partiële herziening Windmolenweg 4 of via <text:a xlink:href="http://www.ruimtelijkeplannen.nl/" xlink:type="simple">www.ruimtelijkeplannen.nl</text:a> (IMRO-nummer NL.IMRO.0766.BP2017000045-OW01).</text:p>
            <text:p text:style-name="common-al"/>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 U kunt uw reactie ook per mail aanleveren via  <text:a xlink:href="mailto:info@dongen.nl" xlink:type="simple">info@dongen.nl</text:a>;</text:p>
            <text:p text:style-name="common-al">-       mondeling, na afspraak met mevrouw M.C. Gorissen van het team Beleid, telefoonnummer: 14 0162, e-mail: connie.gorissen@dongen.nl.</text:p>
            <text:p text:style-name="common-al"/>
            <text:p text:style-name="common-al">
            <text:span text:style-name="nadrukvet">Vervolgprocedure</text:span>
          </text:p>
            <text:p text:style-name="common-al">De zienswijzen zullen door de gemeente worden betrokken bij de opstelling van het definitieve bestemmingsplan. De gemeenteraad beslist naar verwachting in september/oktober  2017 over de vaststelling van het bestemmingsplan. </text:p>
            <text:p text:style-name="common-al"/>
            <text:p text:style-name="common-al">
            <text:span text:style-name="nadrukvet">Info</text:span>
            <text:span text:style-name="nadrukvet">rmatie                                                                                                                              </text:span>
          </text:p>
            <text:p text:style-name="common-al">Voor nadere informatie over het bestemmingsplan kunt u contact opnemen met mevrouw M.C. Gorissen van het team Beleid, telefoonnummer: 14 0162, e-mail: <text:a xlink:href="mailto:connie.gorissen@dongen.nl" xlink:type="simple">connie.gorissen@dong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2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42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Zuid en West Dongen - partiële herziening Windmolenweg 4, gemeente Dongen</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422</meta:user-defined>
    <meta:user-defined meta:name="OVERHEIDop.StcrtID/DC.identifier">stcrt-2017-40422</meta:user-defined>
    <meta:user-defined meta:name="OVERHEID.TaxonomieBeleidsagenda/OVERHEID.category">Ruimte en infrastructuur | Organisatie en beleid</meta:user-defined>
    <meta:user-defined meta:name="OVERHEID.Gemeente/DC.spatial">Dongen</meta:user-defined>
    <meta:user-defined meta:name="OVERHEIDop.Ruimtelijkplan/OVERHEIDop.bekendmakingBetreffendePlan">NL.IMRO.0766.BP2017000045-OW01</meta:user-defined>
    <meta:user-defined meta:name="OVERHEIDop.referentienummer">Zuid en West - partiële herziening Windmolenweg 4</meta:user-defined>
    <meta:user-defined meta:name="DCTERMS.abstract">verwijderen van de detailhandel mogelijkheid op verdiepingen.</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2AJ 4</meta:user-defined>
    <meta:user-defined meta:name="OVERHEIDop.woonplaats">Dongen</meta:user-defined>
    <meta:user-defined meta:name="OVERHEIDop.straatnaam">Wind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411 405282</meta:user-defined>
    <meta:user-defined meta:name="OVERHEIDop.versieInformatie"/>
  </office:meta>
</office:document-meta>
</file>