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Fokmast-Regte Heide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ext:span>
          </text:p>
            <text:p text:style-name="common-al">Het college van burgemeester en wethouders van Goirle maakt op grond van artikel 7 lid 1 van de Wet voorkeursrecht gemeenten (Wvg) bekend dat de gemeenteraad op 11 juli 2017 op grond van het bepaalde in artikel 2 en 5 Wvg besloten hebben gronden aan te wijzen als gronden waarop de artikelen 10 tot en met 15, 24 en 26 Wvg van toepassing zijn. De gronden zijn aangeduid als toekomstig gebied voor natuur-, water- en bedrijfsdoeleinden, alle niet-agrarisch en alle nader uit te werken. </text:p>
            <text:p text:style-name="common-al">Deze gronden zijn nader aangegeven op de bij het besluit behorende kadastrale tekening en de daarbij behorende lijst met aangewezen percelen en namen van de eigenaren van de in de aanwijzing opgenomen percelen of perceelsgedeelten en van de rechthebbenden op de beperkte rechten waaraan deze zaken zijn onderworpen volgens de registers van het kadaster. </text:p>
            <text:p text:style-name="common-al">Het besluit tot aanwijzing treedt in werking een dag na publicatie in de Staatscourant. Publicatie in de Staatscourant vindt plaats op 12 juli 2017. Het gemeentelijk voorkeursrecht treedt dus in werking  op 13 juli 2017. Het besluit heeft een geldingsduur van maximaal drie jaar tenzij voor dat tijdstip een bestemmingsplan is vastgesteld. Met het raadsbesluit is de aanwijzing, waartoe burgemeester en wethouders op grond van artikel 6 Wvg op 25 april 2017 hebben besloten, binnen de wettelijk  termijn van drie maanden bestendigd. </text:p>
            <text:p text:style-name="common-al">De aanwijzing houdt in dat eigenaren en rechthebbenden op de aangewezen gronden, wanneer deze die gronden dan wel de daarop gevestigde beperkte rechten wensen te vervreemden, deze eerst aan de gemeente Goirle te koop moeten aanbieden. </text:p>
            <text:p text:style-name="common-al">
            <text:span text:style-name="nadrukvet">Ter inzage </text:span>
          </text:p>
            <text:p text:style-name="common-al">Het besluit tot aanwijzing ligt met de bijbehorende kadastrale tekening en overige stukken met ingang van 13 juli 2017 gedurende zes weken ter inzage in het gemeentehuis aan het Oranjeplein 1 in Goirle. De openingstijden van het gemeentehuis zijn maandag tot en met vrijdag van 09.00 tot 12.30 uur. Op verzoek kunnen de stukken buiten openingstijden worden ingezien. U kunt hiervoor een afspraak maken met de heer J.G.I. van Slingerland, telefoonnummer (013) 5310 624. </text:p>
            <text:p text:style-name="common-al">De eigenaren en rechthebbenden worden per brief op de hoogte gebracht van dit besluit.</text:p>
            <text:p text:style-name="common-al">
            <text:span text:style-name="nadrukvet">Bezwaar en voorlopige voorziening </text:span>
          </text:p>
            <text:p text:style-name="common-al">Belanghebbenden kunnen op grond van de Algemene wet bestuursrecht binnen zes weken na dagtekening van deze publicatie in de Staatscourant (dus vanaf 13 juli 2017) tegen dit besluit tot aanwijzing een bezwaarschrift indienen bij de gemeenteraad van Goirle, Postbus 17, 5051 AA Goirle. Het bezwaarschrift moet ondertekend zijn en ten minste bevatten: uw naam en adres, de datum, een omschrijving van het besluit waartegen het bezwaarschrift is gericht en de gronden van uw bezwaar.</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Zeeland-West-Brabant, Sector Bestuursrecht, Postbus 90110, 4800 RA Breda.</text:p>
            <text:p text:style-name="last-al"/>
            <text:p text:style-name="tekst_bottom"/>
          </text:section>
        </text:section>
        <text:section text:name="zakelijke-mededeling-sluiting_id1-3-2-2" text:style-name="zakelijke-mededeling-sluiting">
          <text:section text:name="ondertekening_id1-3-2-2-1">
            <text:p><text:span text:style-name="functie">Goirle 11 juli 2017.</text:span></text:p>
            <text:p><text:span text:style-name="functie">Burgemeester en wethouders van Goirl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Fokmast-Regte Heid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414</meta:user-defined>
    <meta:user-defined meta:name="OVERHEIDop.StcrtID/DC.identifier">stcrt-2017-40414</meta:user-defined>
    <meta:user-defined meta:name="OVERHEID.TaxonomieBeleidsagenda/OVERHEID.category">Ruimte en infrastructuur | Organisatie en beleid</meta:user-defined>
    <meta:user-defined meta:name="OVERHEID.Gemeente/DC.spatial">Goirle</meta:user-defined>
    <meta:user-defined meta:name="DC.source">artikel 5, eerste lid, van de Wet voorkeursrecht gemeenten;1.0:c:BWBR0003391&amp;artikel=5&amp;lid=1&amp;g=2012-03-23</meta:user-defined>
    <meta:user-defined meta:name="DCTERMS.alternative">Wvg Fokmast - Regte Heide</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PostcodeHuisnummer/OVERHEIDop.postcodeHuisnummer">5051DW 30</meta:user-defined>
    <meta:user-defined meta:name="OVERHEIDop.woonplaats">Goirle</meta:user-defined>
    <meta:user-defined meta:name="OVERHEIDop.straatnaam">Nieuwkerksedijk-Zui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1012 390685</meta:user-defined>
    <meta:user-defined meta:name="OVERHEIDop.versieInformatie"/>
  </office:meta>
</office:document-meta>
</file>