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Parapluherziening functieveranderingsbeleid 2016 en woninginh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5 juli 2017  de Parapluherziening functieveranderingsbeleid 2016 en woninginhoud vastgesteld. Deze partiële herziening voorziet in het vergroten van de inhoud van woningen in het buitengebied, die de bestemming ‘Wonen’, ‘Wonen - Enkelvoudig’ of ‘Wonen - 4’ hebben van 600 m<text:span text:style-name="sup">3</text:span> naar 660 m<text:span text:style-name="sup">3</text:span>, implementatie van het door de gemeenteraad op 22 maart 2017 vastgestelde Functieveranderingsbeleid Regio FoodValley 2016 in de bestemmingsplannen waarop het Functieveranderingsbeleid 2008 en de Nadere invulling hierop uit 2012 van toepassing is en het opnemen van een afwijkingsbevoegdheid bij een voorwaardelijke verplichting.</text:p>
            <text:p text:style-name="common-al">Van <text:span text:style-name="nadrukvet">14 juli tot en met 25 augustus 2017</text:span> ligt de Parapluherziening functieveranderingsbeleid 2016 en woninginhoud ter inzage bij het servicepunt Bouwen, Wonen en Leefomgeving (Raadhuisplein 2). </text:p>
            <text:p text:style-name="common-al">U kunt de Parapluherziening functieveranderingsbeleid 2016 en woninginhoud raadplegen via de website <text:a xlink:href="https://zoek.officielebekendmakingen.nl/zoeken/resultaat/?zkt=Uitgebreid&amp;pst=Staatscourant|Gemeenteblad&amp;dpr=Alle&amp;spd=20170410&amp;epd=20170410&amp;sdt=DatumPublicatie&amp;org=Barneveld&amp;orgt=gemeente&amp;ap=&amp;pnr=1&amp;rpp=10" xlink:type="simple">www.officielebekendmakingen.nl</text:a> (Gemeenteblad en Staatscourant).</text:p>
            <text:p text:style-name="common-al">Daarnaast is het plan in te zien op de landelijke website:</text:p>
            <text:p text:style-name="common-al">
            <text:a xlink:href="http://www.ruimtelijkeplannen.nl/web-roo/?planidn=NL.IMRO.0203.1391-0002" xlink:type="simple">www.ruimtelijkeplannen.nl/web-roo/?planidn=NL.IMRO.0203.1391-0002</text:a>
          </text:p>
            <text:p text:style-name="common-al">De bronbestanden zijn beschikbaar via: </text:p>
            <text:p text:style-name="common-al">
            <text:a xlink:href="http://gis.barneveld.nl/plannen/NL.IMRO.0203.1391-/NL.IMRO.0203.1391-0002" xlink:type="simple">http://gis.barneveld.nl/plannen/NL.IMRO.0203.1391-/NL.IMRO.0203.1391-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3 juli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1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1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1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Parapluherziening functieveranderingsbeleid 2016 en woninginhoud</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412</meta:user-defined>
    <meta:user-defined meta:name="OVERHEIDop.StcrtID/DC.identifier">stcrt-2017-40412</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391-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