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Baarloseweg 28 te Hel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9a van de Wet ruimtelijke ordening en afdeling 3.4 van de Algemene wet bestuursrecht het ontwerpwijzigingsplan  ‘Baarloseweg  28 te Helden’ ter inzage ligt. </text:p>
            <text:p text:style-name="tussenkopcur">Inhoud ontwerpwijzigingsplan</text:p>
            <text:p text:style-name="common-al">Het ontwerpwijzigingsplan voorziet in een wijziging van de bestemming  voormalige zadelmakerij naar de bestemming wonen. Daarbij blijft het aantal wooncontigenten gelijk. </text:p>
            <text:p text:style-name="tussenkopcur">Wilt u het ontwerpwijzigingsplan inzien? </text:p>
            <text:p text:style-name="common-al">Iedereen kan het ontwerpwijzigingsplan en de onderliggende stukken inzien van 13 juli 2017 tot en met 23 augustus 2017. Het ontwerpwijzigingsplan is samen met de hierbij behorende stukken digitaal raadpleegbaar via de gemeentelijke website www.peelenmaas.nl. het IDN-nummer van de ontwerp is: NL.IMRO.1894.WZ0016-ON01. Het ontwerpwijzigingsplan is ook digitaal raadpleegbaar op <text:a xlink:href="http://www.ruimtelijkeplannen.nl/" xlink:type="simple">www.ruimtelijkeplannen.nl</text:a>; Een papieren versie van het ontwerpwijzigingsplan met de daarop betrekking hebbende stukken liggen in het Huis van de Gemeente, bij de publieksbalie, tijdens openingstijden ter inzage.</text:p>
            <text:p text:style-name="tussenkopcur">Termijn van inzage </text:p>
            <text:p text:style-name="common-al">Het ontwerpbestemmingsplan ligt ter inzage van 13 juli 2017 tot en met 23 augustus 2017.</text:p>
            <text:p text:style-name="tussenkopcur">Indienen zienswijzen </text:p>
            <text:p text:style-name="last-al">Tijdens de eerder genoemde termijn van inzage kunnen belanghebbenden een schriftelijke zienswijze omtrent het ontwerpbestemmingsplan indienen bij het college van burgemeester en wethouders van Peel en Maas, postbus 7088, 5980 AB Panningen. Voor het indienen van een mondelinge zienswijze omtrent het ontwerpwijzigingsplan maakt u een afspraak met de behandelend ambtenaar, Paul Cuppen, bereikbaar via 077 306 66 6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411</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411</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411</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 Baarloseweg 28 te Helden</meta:user-defined>
    <meta:user-defined meta:name="OVERHEIDop.doctype">Officiële Publicaties, versie 1.1</meta:user-defined>
    <meta:user-defined meta:name="DCTERMS.W3CDTF/OVERHEIDop.jaargang">2017</meta:user-defined>
    <meta:user-defined meta:name="DCTERMS.W3CDTF/DCTERMS.available">2017-07-12</meta:user-defined>
    <meta:user-defined meta:name="OVERHEIDop.publicationIssue">40411</meta:user-defined>
    <meta:user-defined meta:name="OVERHEIDop.StcrtID/DC.identifier">stcrt-2017-40411</meta:user-defined>
    <meta:user-defined meta:name="OVERHEID.TaxonomieBeleidsagenda/OVERHEID.category">Ruimte en infrastructuur | Organisatie en beleid</meta:user-defined>
    <meta:user-defined meta:name="OVERHEIDop.Ruimtelijkplan/OVERHEIDop.bekendmakingBetreffendePlan">NL.IMRO.1894.WZ0016-ON01</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8NM 28</meta:user-defined>
    <meta:user-defined meta:name="OVERHEIDop.woonplaats">Helden</meta:user-defined>
    <meta:user-defined meta:name="OVERHEIDop.straatnaam">Baarlose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8993 371165</meta:user-defined>
    <meta:user-defined meta:name="OVERHEIDop.versieInformatie"/>
  </office:meta>
</office:document-meta>
</file>