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Wet algemene bepalingen omgevingsrecht voor de realisatie van 43 woningen aan de Burefen, De Vore, Vlasakkers en de DeSchove te Drach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mallingerland maken bekend dat zij in het kader van de Wet algemene bepalingen omgevingsrecht van plan zijn omgevingsvergunning te verlenen omgevingsrecht voor de realisatie van 43 woningen aan de Burefen, De Vore, Vlasakkers en de De Schove te Drachten.</text:p>
            <text:p text:style-name="tussenkopcur">
            <text:span text:style-name="nadrukvet">Bekijken </text:span>
          </text:p>
            <text:p text:style-name="common-al">De ontwerpbeschikking, de ruimtelijke onderbouwing en de bijbehorende stukken, liggen met ingang van vrijdag 27 januari 2017 gedurende zes weken ter inzage. De ontwerpbeschikking is in te zien: </text:p>
            <text:list text:style-name="id1-3-2-1-1-4">
              <text:list-item text:style-override="id1-3-2-1-1-4-1">
                <text:number>•</text:number>
                <text:p text:style-name="al">In het gemeentehuis aan de Gauke Boelensstraat 2 te Drachten, elke werkdag van 8.30 uur tot 16.30 uur en op donderdag tot 18.30 uur; </text:p>
              </text:list-item>
              <text:list-item text:style-override="id1-3-2-1-1-4-2">
                <text:number>•</text:number>
                <text:p text:style-name="al">Op 7 februari 2017 organiseert de gemeente een inloopbijeenkomst. De bijeenkomst duurt van 17.00 tot 18.00 uur, vindt plaats in MFA De Bouwen (Bouwakker 3) en is vrij toegankelijk;</text:p>
              </text:list-item>
              <text:list-item text:style-override="id1-3-2-1-1-4-3">
                <text:number>•</text:number>
                <text:p text:style-name="al">Op de gemeentelijke website www.smallingerland.nl/Bestemmingsplannen-nu-ter-inzage; </text:p>
              </text:list-item>
              <text:list-item text:style-override="id1-3-2-1-1-4-4">
                <text:number>•</text:number>
                <text:p text:style-name="al">Op de landelijke website www.ruimtelijkeplannen.nl met plannummer NL.IMRO.0090.OV2017SBO010-0301</text:p>
              </text:list-item>
            </text:list>
            <text:p text:style-name="tussenkopcur">
            <text:span text:style-name="nadrukvet">Reageren </text:span>
          </text:p>
            <text:p text:style-name="common-al">Tijdens de reactietermijn van vrijdag 27 januari 2017 tot en met donderdag 9 maart 2017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de eenheid Vergunningen en Handhaving van de afdeling Publiek, tel. (0512) 581234. </text:p>
            <text:p text:style-name="common-al">Wij maken u erop attent dat u slechts beroep kunt aantekenen tegen de uiteindelijke beschikking wanneer u ook een zienswijze heeft ingebracht tegen de ontwerpbeschikking en u belanghebbende bent. </text:p>
            <text:p text:style-name="common-al">
            <text:span text:style-name="nadrukvet">Ter inzage liggende stukken</text:span>: Ontwerpbeschikking en ruimtelijke onderbouwing. </text:p>
            <text:p text:style-name="common-al">
            <text:span text:style-name="nadrukvet">Inzage- en reactietermijn</text:span>: van vrijdag 27 januari 2017 tot en met donderdag 9 maart 2017.</text:p>
            <text:p text:style-name="last-al">
            <text:span text:style-name="nadrukvet">Reactiemogelijkheid</text:span>: schriftelijke of mondelinge zienswijzen (informatie: 0512 – 581 234).</text:p>
            <text:list text:style-name="id1-3-2-1-1-11">
              <text:list-item text:style-override="id1-3-2-1-1-11-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1</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41</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41</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algemene bepalingen omgevingsrecht voor de realisatie van 43 woningen aan de Burefen, De Vore, Vlasakkers en de DeSchove te Drachten.</meta:user-defined>
    <meta:user-defined meta:name="OVERHEIDop.doctype">Officiële Publicaties, versie 1.1</meta:user-defined>
    <meta:user-defined meta:name="DCTERMS.W3CDTF/OVERHEIDop.jaargang">2017</meta:user-defined>
    <meta:user-defined meta:name="DCTERMS.W3CDTF/DCTERMS.available">2017-01-26</meta:user-defined>
    <meta:user-defined meta:name="OVERHEIDop.publicationIssue">4041</meta:user-defined>
    <meta:user-defined meta:name="OVERHEIDop.StcrtID/DC.identifier">stcrt-2017-4041</meta:user-defined>
    <meta:user-defined meta:name="OVERHEID.TaxonomieBeleidsagenda/OVERHEID.category">Ruimte en infrastructuur | Organisatie en beleid</meta:user-defined>
    <meta:user-defined meta:name="OVERHEID.Gemeente/DC.spatial">Smallingerland</meta:user-defined>
    <meta:user-defined meta:name="OVERHEIDop.Ruimtelijkplan/OVERHEIDop.bekendmakingBetreffendePlan">NL.IMRO.0090.OV2017SBO010-0301</meta:user-defined>
    <meta:user-defined meta:name="OVERHEID.Organisatietype/OVERHEID.organisationType">gemeente</meta:user-defined>
    <meta:user-defined meta:name="OVERHEID.Informatietype/DC.type">officiële publicatie</meta:user-defined>
    <dc:language>nl</dc:language>
    <meta:user-defined meta:name="OVERHEID.Gemeente/DC.creator">Smallingerland</meta:user-defined>
    <meta:user-defined meta:name="OVERHEID.PostcodeHuisnummer/OVERHEIDop.postcodeHuisnummer">9203GP 99</meta:user-defined>
    <meta:user-defined meta:name="OVERHEIDop.woonplaats">Drachten</meta:user-defined>
    <meta:user-defined meta:name="OVERHEIDop.straatnaam">Buref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3000 568379</meta:user-defined>
    <meta:user-defined meta:name="OVERHEIDop.versieInformatie"/>
  </office:meta>
</office:document-meta>
</file>