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loemendaallaan-Eindweg,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5 juli 2017  het plan Bloemendaallaan-Eindweg, partiële herziening Buitengebied 2012 vastgesteld. Deze partiële herziening voorziet in realisering van een woning ten zuiden van het perceel Bloemendaallaan 83 in Barneveld en het regelen van het oppervlak aan bijgebouwen op het perceel Bloemendaallaan 83. Op het perceel Eindweg 9 in Kootwijkerbroek wordt de aanduiding ‘specifieke vorm van wonen – agrarische nevenactiviteit’ verwijderd en op de percelen Eindweg 9 en 11 verandert de vorm van de bestemmingsvlakken, waarbij de totale oppervlak van de vlakken gelijk blijft. </text:p>
            <text:p text:style-name="common-al">Van <text:span text:style-name="nadrukvet">14 juli tot en met 25 augustus 2017</text:span> ligt het plan Bloemendaallaan-Eindweg, partiële herziening Buitengebied 2012 ter inzage bij het servicepunt Bouwen, Wonen en Leefomgeving (Raadhuisplein 2). </text:p>
            <text:p text:style-name="common-al">U kunt het plan Bloemendaallaan-Eindweg, partiële herziening Buitengebied 2012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08-0002" xlink:type="simple">www.ruimtelijkeplannen.nl/web-roo/?planidn=NL.IMRO.0203.1408-0002</text:a>
          </text:p>
            <text:p text:style-name="common-al">De bronbestanden zijn beschikbaar via: </text:p>
            <text:p text:style-name="common-al">
            <text:a xlink:href="http://gis.barneveld.nl/plannen/NL.IMRO.0203.1408-/NL.IMRO.0203.1408-0002" xlink:type="simple">http://gis.barneveld.nl/plannen/NL.IMRO.0203.1408-/NL.IMRO.0203.1408-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ul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0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0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loemendaallaan-Eindweg, partiële herziening Buitengebied 2012</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08</meta:user-defined>
    <meta:user-defined meta:name="OVERHEIDop.StcrtID/DC.identifier">stcrt-2017-4040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08-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T 83</meta:user-defined>
    <meta:user-defined meta:name="OVERHEIDop.woonplaats">Barneveld</meta:user-defined>
    <meta:user-defined meta:name="OVERHEIDop.straatnaam">Bloemendaallaan</meta:user-defined>
    <meta:user-defined meta:name="OVERHEID.PostcodeHuisnummer/OVERHEIDop.postcodeHuisnummer">3774</meta:user-defined>
    <meta:user-defined meta:name="OVERHEIDop.woonplaats">Kootwijkerbroek</meta:user-defined>
    <meta:user-defined meta:name="OVERHEIDop.straatnaam">Ei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57 462845</meta:user-defined>
    <meta:user-defined meta:name="OVERHEID.EPSG28992/DC.spatial">174687 461958</meta:user-defined>
    <meta:user-defined meta:name="OVERHEIDop.versieInformatie"/>
  </office:meta>
</office:document-meta>
</file>