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mzetten varkensbedrijf Hoogstraat te Beringe” en ontwerp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mzetten varkensbedrijf Hoogstraat te Beringe”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voor het plangebied op de hoek Hoogstraat – Meijelseweg te Beringe. Het bestemmingsplan maakt mogelijk dat het aanwezige varkensbedrijf wordt gesaneerd, de bedrijfswoning wordt omgezet naar een “burger” woning en één woonbestemming wordt toegevoegd. De geluidsbelasting aan de voorgevel ligt boven de voorkeursgrenswaarde, waardoor het noodzakelijk is dat hogere grenswaarden wordt vastgesteld. </text:p>
            <text:p text:style-name="common-al">
            <text:span text:style-name="nadrukvet">Termijn van inzage</text:span>
          </text:p>
            <text:p text:style-name="common-al">Het ontwerpbestemmingsplan, bijbehorende stukken en het ontwerp besluit hogere grenswaarden liggen ter inzage van 13 juli 2017 tot en met 23 augustus 2017.</text:p>
            <text:p text:style-name="common-al">
            <text:span text:style-name="nadrukvet">Inzien bestemmingsplan</text:span>
          </text:p>
            <text:p text:style-name="common-al">Het ontwerpbestemmingsplan, de onderliggende stukken en het besluit hogere grenswaarde zijn als volgt raadpleegbaar:</text:p>
            <text:list text:style-name="id1-3-2-1-1-8">
              <text:list-item text:style-override="id1-3-2-1-1-8-1">
                <text:number>•</text:number>
                <text:p text:style-name="al">Op www.ruimtelijkeplannen.nl via het IDN-nummer: NL.IMRO.1894.BPL016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aul Cuppen </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Panningen, 12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mzetten varkensbedrijf Hoogstraat te Beringe” en ontwerp besluit hogere waarden Wet geluidhinder</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407</meta:user-defined>
    <meta:user-defined meta:name="OVERHEIDop.StcrtID/DC.identifier">stcrt-2017-40407</meta:user-defined>
    <meta:user-defined meta:name="OVERHEID.TaxonomieBeleidsagenda/OVERHEID.category">Ruimte en infrastructuur | Organisatie en beleid</meta:user-defined>
    <meta:user-defined meta:name="OVERHEIDop.Ruimtelijkplan/OVERHEIDop.bekendmakingBetreffendePlan">NL.IMRO.1894.BPL0163-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4</meta:user-defined>
    <meta:user-defined meta:name="OVERHEIDop.woonplaats">Beringe</meta:user-defined>
    <meta:user-defined meta:name="OVERHEIDop.straatnaam">Meij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24 372320</meta:user-defined>
    <meta:user-defined meta:name="OVERHEIDop.versieInformatie"/>
  </office:meta>
</office:document-meta>
</file>