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maximum snelheid van 30 km/uur op de Kalkovens en de Dingstede (bedrijventerrein Kranerweerd) te Zwar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Zwartewaterland</text:p>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instellen van een maximum snelheid van 30 km/uur op de Kalkovens en de Dingstede (bedrijventerrein Kranerweerd) te Zwartsluis;</text:p>
              </text:list-item>
              <text:list-item text:style-override="id1-3-2-1-3-2-2">
                <text:number>2.</text:number>
                <text:p text:style-name="al">Dienovereenkomstig over te gaan tot plaatsing van de borden A0130zb en A0230ze van bijlage 1 van het Reglement Verkeersregels en Verkeerstekens 1990 zoals weergegeven op het bordenplan;</text:p>
              </text:list-item>
              <text:list-item text:style-override="id1-3-2-1-3-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7 juli 2017</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p text:style-name="al"/>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p text:style-name="al"/>
            </text:list-item>
          </text:list>
          <text:p text:style-name="tussenkopcur">
          <text:span text:style-name="nadrukvet">Overwegingen ten aanzien van het verkeersbesluit</text:span>
        </text:p>
          <text:p text:style-name="tussenkopcur">
          <text:span text:style-name="nadrukvet">Aanleiding</text:span>
        </text:p>
          <text:p text:style-name="bezwaarschrift_al">Omwonenden van het bedrijventerrein Kranerweerd klagen over de hoge snelheid van het verkeer en de daarmee gepaard gaande geluidsoverlast en over het parkeren en laden en lossen op de openbare weg de Kalkovens. In de gesprekken die gemeente en omwonenden hebben gevoerd, is gevraagd of de gemeente wil nadenken over het introduceren van een 30 km/uur zone op de Kalkovens en op de Dingstede. Gesteld wordt dat de huidige snelheidslimiet van 50 km/uur zich niet goed verhoudt tot het gebruik van de weg en daarmee zorgt voor verkeersonveiligheid en hinder. </text:p>
          <text:p text:style-name="tussenkopcur">
          <text:span text:style-name="nadrukvet">Vereiste van beslu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zijn alle wegen op het bedrijventerrein Kranerweerd gecategoriseerd als erftoegangswegen met een maximum snelheid van 50 km/uur. Deze categorisering is vastgelegd in het door de gemeenteraad op 28 augustus 2008 vastgestelde Gemeentelijke verkeers- en vervoersplan (GVVP). </text:p>
          <text:p text:style-name="bezwaarschrift_al">In de praktijk is er wel een indeling gemaakt in een doorgaande wegenstructuur en ondergeschikte wegen. De route Grote Kranerweerd – Het Oude Diep – Stouweweg is als voorrangsroute vormgegeven met verkeersborden B3, B4, B5 en B6 en met de borden BB100 ‘doorgaand verkeer’. </text:p>
          <text:p text:style-name="bezwaarschrift_al">De Kalkovens is een doodlopende zijweg van deze doorgaande route, waarbij de Dingstede weer een doodlopende zijweg is van de Kalkovens. Het past binnen deze wegenstructuur om de Kalkovens en de Dingstede in maximum snelheid af te waarderen. Deze wegen zijn meer gericht op het bieden van toegang tot erven en percelen, terwijl de doorgaande (voorrangs)route meer gericht is op ontsluiten. </text:p>
          <text:p text:style-name="bezwaarschrift_al">Afwegingen om een 30km-zone in te stellen op het bedrijventerrein zijn:</text:p>
          <text:list text:style-name="id1-3-2-4-18">
            <text:list-item text:style-override="id1-3-2-4-18-1">
              <text:number>-</text:number>
              <text:p text:style-name="al">er zijn erfaansluitingen op de weg;</text:p>
            </text:list-item>
            <text:list-item text:style-override="id1-3-2-4-18-2">
              <text:number>-</text:number>
              <text:p text:style-name="al">er wordt geladen en gelost op / aan de weg;</text:p>
            </text:list-item>
            <text:list-item text:style-override="id1-3-2-4-18-3">
              <text:number>-</text:number>
              <text:p text:style-name="al">er wordt geparkeerd op de weg;</text:p>
            </text:list-item>
            <text:list-item text:style-override="id1-3-2-4-18-4">
              <text:number>-</text:number>
              <text:p text:style-name="al">er wordt langs de weg gewoond.</text:p>
              <text:p text:style-name="al"/>
            </text:list-item>
          </text:list>
          <text:p text:style-name="bezwaarschrift_al">De volgende van de in artikel 2, eerste en tweede lid, van de WVW genoemde belangen liggen aan dit verkeersbesluit ten grondslag:</text:p>
          <text:list text:style-name="id1-3-2-4-20">
            <text:list-item text:style-override="id1-3-2-4-20-1">
              <text:number>1.</text:number>
              <text:p text:style-name="al">het verzekeren van de veiligheid op de weg;</text:p>
            </text:list-item>
            <text:list-item text:style-override="id1-3-2-4-20-2">
              <text:number>2.</text:number>
              <text:p text:style-name="al">het voorkomen of beperken van door het verkeer veroorzaakte overlast en hinder.</text:p>
              <text:p text:style-name="al"/>
            </text:list-item>
          </text:list>
          <text:p text:style-name="tussenkopcur">
          <text:span text:style-name="nadrukvet">Advies</text:span>
        </text:p>
          <text:p text:style-name="bezwaarschrift_al">Overeenkomstig artikel 24 van het BABW is het voorgenomen besluit voorgelegd aan de politie. Op 22 augustus 2016 heeft de politie een advies uitgebracht over de voorgenomen maatregelen. De politie adviseert negatief over het verkeersbesluit. Dit is met name ingegeven doordat de politie van mening is dat de omgeving onvoldoende is ingericht als verblijfsgebied en de maatregel door het ontbreken van snelheidsremmende maatregelen niet geloofwaardig is. </text:p>
          <text:p text:style-name="tussenkopcur">
          <text:span text:style-name="nadrukvet">Belangenafweging</text:span>
        </text:p>
          <text:p text:style-name="bezwaarschrift_al">Bij vaststelling van het Gemeentelijke Verkeers en Vervoerplan heeft de gemeenteraad in 2008 het volgende afgewogen: “Het is niet toegestaan een snelheidsregime in te stellen dat niet logischerwijs volgt uit de weginrichting en –omgeving; dat maakt dat het verkeerssysteem niet handhaafbaar is. Voor de wegen op bedrijventerreinen geldt dat de weginrichting en -omgeving in de praktijk niet aansluit op een regime van 30 km/uur. Snelheidsremmers om 30 km/uur af te dwingen worden veelal niet toegepast op bedrijventerreinen, de wegen zijn zeer ruim gedimensioneerd en gesloten bebouwing dicht op de weg ontbreekt veelal. De gemeente Zwartewaterland kiest ervoor om de snelheidslimiet van 50 km/uur op bedrijventerreinwegen te handhaven.”</text:p>
          <text:p text:style-name="bezwaarschrift_al">Ondertussen zijn er ruim acht jaren gepasseerd. 30 km/uur, ook op bedrijventerreinen, is in de loop van de jaren meer en meer geaccepteerd. Het voorgenomen besluit is besproken met de bedrijven op het bedrijventerreinen Kranerweerd, en kan op draagvlak rekenen. Er is geen bedrijf dat zich in zijn belangen geschaad ziet.</text:p>
          <text:p text:style-name="bezwaarschrift_al">Het college heeft laten meewegen dat nu, evenals in 2008, geldt dat de maximum snelheid niet kan worden afgedwongen met fysieke maatregelen. De weginrichting en -omgeving blijft gericht op grote voertuigen en is ruim gedimensioneerd, maar er zal we een signaalwerking uitgaan van de 30 km/uur zone borden. Ook zit 30 km/uur nu bij de verkeersdeelnemers meer ‘tussen de oren’. Het college is van mening dat 30 km/uur zones op bedrijventerrein zonder toepassing van snelheidsremmende maatregelen acceptabel is en dat ten dele tegemoet wordt gekomen aan de bezwaren van de politie, omdat:</text:p>
          <text:list text:style-name="id1-3-2-4-27">
            <text:list-item text:style-override="id1-3-2-4-27-1">
              <text:number>-</text:number>
              <text:p text:style-name="al">30 km/uur tegenwoordig goed ‘tussen de oren’ van de automobilisten zit;</text:p>
            </text:list-item>
            <text:list-item text:style-override="id1-3-2-4-27-2">
              <text:number>-</text:number>
              <text:p text:style-name="al">er draagvlak voor is bij de bedrijven;</text:p>
            </text:list-item>
            <text:list-item text:style-override="id1-3-2-4-27-3">
              <text:number>-</text:number>
              <text:p text:style-name="al">er wel wordt voldaan aan het gestelde in hoofdstuk II, § 4, lid 4 van de Uitvoeringsvoorschriften BABW inzake verkeerstekens dat de weg voornamelijk een verblijfsfunctie heeft en de weg geen hoge verkeersintensiteit kent.  </text:p>
            </text:list-item>
          </text:list>
          <text:p text:style-name="bezwaarschrift_al"/>
          <text:p text:style-name="bezwaarschrift_al">Op 21 september 2016 is het voorgenomen besluit besproken in de gemeentelijke verkeerscommissie. De verkeerscommissie kan in grote lijnen wel meevoelen met de argumenten van de politie, maar heeft alles overziend wel positief over de verkeersmaatregel geadviseerd.</text:p>
          <text:p text:style-name="bezwaarschrift_al"/>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44">
            <text:list-item text:style-override="id1-3-2-4-44-1">
              <text:number>1.</text:number>
              <text:p text:style-name="al">uw naam, adres en telefoonnummer </text:p>
            </text:list-item>
            <text:list-item text:style-override="id1-3-2-4-44-2">
              <text:number>2.</text:number>
              <text:p text:style-name="al">de datum waarop u het bezwaarschrift schrijft </text:p>
            </text:list-item>
            <text:list-item text:style-override="id1-3-2-4-44-3">
              <text:number>3.</text:number>
              <text:p text:style-name="al">een omschrijving van het besluit waartegen u bezwaar maakt. U kunt ook een kopie meesturen, of het referentienummer van het besluit doorgeven. </text:p>
            </text:list-item>
            <text:list-item text:style-override="id1-3-2-4-44-4">
              <text:number>4.</text:number>
              <text:p text:style-name="al">de reden voor uw bezwaar </text:p>
            </text:list-item>
            <text:list-item text:style-override="id1-3-2-4-44-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8">
            <text:list-item text:style-override="id1-3-2-4-58-1">
              <text:number>1.</text:number>
              <text:p text:style-name="al">Politie;</text:p>
            </text:list-item>
            <text:list-item text:style-override="id1-3-2-4-58-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0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maximum snelheid van 30 km/uur op de Kalkovens en de Dingstede (bedrijventerrein Kranerweerd) te Zwartslui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401</meta:user-defined>
    <meta:user-defined meta:name="OVERHEIDop.StcrtID/DC.identifier">stcrt-2017-40401</meta:user-defined>
    <meta:user-defined meta:name="DCTERMS.alternative">Gemeente Zwartewaterland - Instellen van een maximum snelheid van 30 km/uur op de Kalkovens en de Dingstede te Zwartsluis - Bedrijventerrein Kranerweerd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PS</meta:user-defined>
    <meta:user-defined meta:name="OVERHEIDop.woonplaats">Zwartsluis</meta:user-defined>
    <meta:user-defined meta:name="OVERHEIDop.straatnaam">De Kalkov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29685</meta:user-defined>
    <meta:user-defined meta:name="OVERHEID.EPSG28992/DC.spatial">202477 518028</meta:user-defined>
    <meta:user-defined meta:name="OVERHEIDop.versieInformatie"/>
  </office:meta>
</office:document-meta>
</file>