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een vleesvarkensstal bestaande uit de activiteit(en) milieu (omgevingsvergunning beperkte milieutoets), bouw en handelen in strijd met regels ro</text:p>
            <text:p text:style-name="common-al">Locatie: Bomenweg 16 te Emmeloord </text:p>
            <text:p text:style-name="common-al">Besluit: Verzonden op 4 juli 2017 aan aanvrager</text:p>
            <text:p text:style-name="common-al">Terinzage: Vanaf 13 juli 2017</text:p>
            <text:p text:style-name="common-al">Het besluit is ten opzichte van het ontwerp daarvan niet gewijzigd.</text:p>
            <text:p text:style-name="common-al">De stukken zijn raadpleegbaar op www.noordoostpolder.nl via “plannen ter</text:p>
            <text:p text:style-name="common-al">inzage”. De kennisgeving is raadpleegbaar op: <text:span text:style-name="nadrukondlijn">http://www.ruimtelijkeplannen.nl/webroo/?p</text:span><text:span text:style-name="nadrukondlijn">lanidn=NL.IMRO.0171.PB00064-0002</text:span></text:p>
            <text:p text:style-name="tussenkopcur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 van uw beroepschrift;</text:p>
              </text:list-item>
              <text:list-item text:style-override="id1-3-2-1-1-13-3">
                <text:number>•</text:number>
                <text:p text:style-name="al">een omschrijving of het nummer van het besluit waar u beroep tegen instelt;</text:p>
              </text:list-item>
              <text:list-item text:style-override="id1-3-2-1-1-13-4">
                <text:number>•</text:number>
                <text:p text:style-name="al">waarom u het niet eens bent met ons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www.rechtspraak.nl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9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3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3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ET ALGEMENE BEPALINGEN OMGEVINGSRE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2</meta:user-defined>
    <meta:user-defined meta:name="OVERHEIDop.publicationIssue">40397</meta:user-defined>
    <meta:user-defined meta:name="OVERHEIDop.StcrtID/DC.identifier">stcrt-2017-40397</meta:user-defined>
    <meta:user-defined meta:name="OVERHEID.TaxonomieBeleidsagenda/OVERHEID.category">Bestuur | Organisatie en beleid</meta:user-defined>
    <meta:user-defined meta:name="OVERHEIDop.Ruimtelijkplan/OVERHEIDop.bekendmakingBetreffendePlan">NL.IMRO.0171.PB00064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05AW 16</meta:user-defined>
    <meta:user-defined meta:name="OVERHEIDop.woonplaats">Emmeloord</meta:user-defined>
    <meta:user-defined meta:name="OVERHEIDop.straatnaam">Bomenweg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619 522157</meta:user-defined>
    <meta:user-defined meta:name="OVERHEIDop.versieInformatie"/>
  </office:meta>
</office:document-meta>
</file>