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Hunenborgseweg 6-8 te Tillig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juni 2017 heeft vastgesteld:</text:p>
            <text:p text:style-name="common-al">Het bestemmingsplan:</text:p>
            <text:p text:style-name="common-al">- ziet toe op de herbestemming van de woning aan de Hunenborgseweg 8 tot bedrijfswoning;</text:p>
            <text:p text:style-name="common-al">- maakt uitbreiding van het bedrijfsperceel van het bouwbedrijf aan de Hunenborgseweg 6 mogelijk, inclusief realisatie van een kapschuur;</text:p>
            <text:p text:style-name="common-al">- maakt de realisatie van een landschappelijk inpassingsplan op het perceel achter Hunenborgseweg 6 en 8 mogelijk.</text:p>
            <text:p text:style-name="common-al">Ten opzichte van het ontwerp-bestemmingsplan zijn bij de vaststelling van het bestemmingsplan wijzigingen aangebracht. De wijzigingen betreffen een aanpassing van de plankaart, waarbij de begrenzing van de bestemmingsvlakken ‘Bedrijf’ en ‘Groen’ is gewijzigd.</text:p>
            <text:p text:style-name="common-al">Het papieren exemplaar van het bestemmingsplan ligt met ingang van 14 juli t/m 24 augustus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TILBPHUNENBORGWG68-VG01. De directe link hiernaar is: <text:a xlink:href="http://www.ruimtelijkeplannen.nl/?planidn=NL.IMRO.1774.TILBPHUNENBORGWG68-VG01" xlink:type="simple">http://www.ruimtelijkeplannen.nl/?planidn=NL.IMRO.1774.TILBPHUNENBORGWG68-VG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Van 14 juli t/m 24 augustus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Voor vragen of meer informatie kunt u contact opnemen met T. Strikers van de afdeling Maatschappelijke Effecten via het telefoonnummer 0541-854100.</text:p>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Hunenborgseweg 6-8 te Tilligte”</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91</meta:user-defined>
    <meta:user-defined meta:name="OVERHEIDop.StcrtID/DC.identifier">stcrt-2017-40391</meta:user-defined>
    <meta:user-defined meta:name="OVERHEID.TaxonomieBeleidsagenda/OVERHEID.category">Ruimte en infrastructuur | Organisatie en beleid</meta:user-defined>
    <meta:user-defined meta:name="OVERHEIDop.Ruimtelijkplan/OVERHEIDop.bekendmakingBetreffendePlan">NL.IMRO.1774.TILBPHUNENBORGWG68-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6</meta:user-defined>
    <meta:user-defined meta:name="OVERHEIDop.woonplaats">Tilligte</meta:user-defined>
    <meta:user-defined meta:name="OVERHEIDop.straatnaam">Hunenbo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198 491941</meta:user-defined>
    <meta:user-defined meta:name="OVERHEIDop.versieInformatie"/>
  </office:meta>
</office:document-meta>
</file>